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solid" svg:stroke-width="0.053cm" svg:stroke-color="#1c1c1c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" style:family="graphic" style:parent-style-name="standard" style:list-style-name="L1">
      <style:graphic-properties draw:stroke="none" svg:stroke-color="#000000" draw:fill="none" draw:fill-color="#ffffff" fo:min-height="1.057cm"/>
    </style:style>
    <style:style style:name="gr3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4" style:family="graphic" style:parent-style-name="standard" style:list-style-name="L1">
      <style:graphic-properties draw:stroke="none" svg:stroke-color="#000000" draw:fill="none" draw:fill-color="#ffffff" fo:min-height="1.523cm"/>
    </style:style>
    <style:style style:name="gr5" style:family="graphic" style:parent-style-name="standard">
      <style:graphic-properties draw:stroke="none" svg:stroke-color="#000000" draw:fill="none" draw:fill-color="#ffffff" fo:min-height="1.183cm"/>
    </style:style>
    <style:style style:name="gr6" style:family="graphic" style:parent-style-name="standard">
      <style:graphic-properties draw:stroke="none" svg:stroke-color="#000000" draw:fill="none" draw:fill-color="#ffffff" fo:min-height="0.883cm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0.034cm" fo:min-width="0.084cm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0.034cm" fo:min-width="0.184cm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15cm" fo:min-width="0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cm" fo:min-width="0cm"/>
    </style:style>
    <style:style style:name="gr12" style:family="graphic" style:parent-style-name="objectwithoutfill">
      <style:graphic-properties draw:stroke="dash" draw:stroke-dash="Dashed_20__28_var_29_" draw:fill="none" draw:textarea-vertical-align="middle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draw:fill-color="#ffffff" draw:textarea-horizontal-align="justify" draw:textarea-vertical-align="middle" draw:auto-grow-height="false" fo:min-height="0.65cm" fo:min-width="0.2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0.15cm" fo:min-width="0cm"/>
    </style:style>
    <style:style style:name="gr16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7" style:family="graphic" style:parent-style-name="standard">
      <style:graphic-properties draw:stroke="none" svg:stroke-color="#000000" draw:fill="none" draw:fill-color="#ffffff" fo:min-height="0.395cm"/>
    </style:style>
    <style:style style:name="gr18" style:family="graphic" style:parent-style-name="standard">
      <style:graphic-properties draw:stroke="none" draw:fill="none" draw:textarea-horizontal-align="justify" draw:textarea-vertical-align="middle" draw:auto-grow-height="false" fo:min-height="0.35cm" fo:min-width="0.1cm"/>
    </style:style>
    <style:style style:name="gr19" style:family="graphic" style:parent-style-name="standard">
      <style:graphic-properties draw:stroke="solid" svg:stroke-width="0.018cm" svg:stroke-color="#000000" draw:marker-start-width="0.227cm" draw:marker-end-width="0.227cm" draw:fill="none" draw:textarea-horizontal-align="justify" draw:textarea-vertical-align="middle" draw:auto-grow-height="false" fo:min-height="0.332cm" fo:min-width="0cm" fo:padding-top="0.134cm" fo:padding-bottom="0.134cm" fo:padding-left="0.259cm" fo:padding-right="0.259cm"/>
    </style:style>
    <style:style style:name="gr20" style:family="graphic" style:parent-style-name="standard">
      <style:graphic-properties draw:stroke="none" svg:stroke-color="#000000" draw:fill="none" draw:fill-color="#ffffff" fo:min-height="0.247cm"/>
    </style:style>
    <style:style style:name="gr21" style:family="graphic" style:parent-style-name="standard">
      <style:graphic-properties draw:stroke="none" draw:fill-color="#ffffff" draw:textarea-horizontal-align="justify" draw:textarea-vertical-align="middle" draw:auto-grow-height="false" fo:min-height="0.748cm" fo:min-width="0.2cm"/>
    </style:style>
    <style:style style:name="gr22" style:family="graphic" style:parent-style-name="standard">
      <style:graphic-properties draw:stroke="none" draw:fill-color="#ffffff" draw:textarea-horizontal-align="justify" draw:textarea-vertical-align="middle" draw:auto-grow-height="false" fo:min-height="0.55cm" fo:min-width="0.2cm"/>
    </style:style>
    <style:style style:name="gr23" style:family="graphic" style:parent-style-name="standard">
      <style:graphic-properties draw:stroke="none" svg:stroke-color="#000000" draw:fill="none" draw:fill-color="#ffffff" fo:min-height="0.789cm"/>
    </style:style>
    <style:style style:name="gr24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732cm" fo:min-width="0.482cm" fo:padding-top="0.134cm" fo:padding-bottom="0.134cm" fo:padding-left="0.259cm" fo:padding-right="0.259cm"/>
    </style:style>
    <style:style style:name="gr25" style:family="graphic" style:parent-style-name="standard">
      <style:graphic-properties draw:stroke="dash" draw:stroke-dash="_31__20_punto_20_1_20_trazo" svg:stroke-width="0.018cm" svg:stroke-color="#000000" draw:marker-start-width="0.227cm" draw:marker-end-width="0.227cm" draw:fill="none" draw:textarea-horizontal-align="justify" draw:textarea-vertical-align="middle" draw:auto-grow-height="false" fo:min-height="1.132cm" fo:min-width="0.882cm" fo:padding-top="0.134cm" fo:padding-bottom="0.134cm" fo:padding-left="0.259cm" fo:padding-right="0.259cm"/>
    </style:style>
    <style:style style:name="gr26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.156cm" fo:min-width="0cm" fo:padding-top="0.134cm" fo:padding-bottom="0.134cm" fo:padding-left="0.259cm" fo:padding-right="0.259cm"/>
    </style:style>
    <style:style style:name="gr27" style:family="graphic" style:parent-style-name="standard">
      <style:graphic-properties draw:stroke="none" svg:stroke-color="#000000" draw:fill="none" draw:fill-color="#ffffff" fo:min-height="0.794cm"/>
    </style:style>
    <style:style style:name="gr28" style:family="graphic" style:parent-style-name="standard">
      <style:graphic-properties draw:stroke="none" svg:stroke-color="#000000" draw:fill="none" draw:fill-color="#ffffff" fo:min-height="0.793cm"/>
    </style:style>
    <style:style style:name="gr29" style:family="graphic" style:parent-style-name="standard">
      <style:graphic-properties svg:stroke-color="#000000" draw:fill="none" draw:textarea-horizontal-align="justify" draw:textarea-vertical-align="middle" draw:auto-grow-height="false" fo:min-height="0.2cm" fo:min-width="0.199cm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 fo:min-height="0.5cm" fo:min-width="0.4cm"/>
    </style:style>
    <style:style style:name="gr31" style:family="graphic" style:parent-style-name="objectwithoutfill">
      <style:graphic-properties svg:stroke-width="0.018cm" svg:stroke-color="#ffffff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32" style:family="graphic" style:parent-style-name="standard">
      <style:graphic-properties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0.016cm" fo:min-width="0cm" fo:padding-top="0.134cm" fo:padding-bottom="0.134cm" fo:padding-left="0.259cm" fo:padding-right="0.259cm"/>
    </style:style>
    <style:style style:name="gr33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1.139cm"/>
    </style:style>
    <style:style style:name="gr35" style:family="graphic" style:parent-style-name="standard">
      <style:graphic-properties draw:stroke="none" svg:stroke-color="#000000" draw:fill="none" draw:fill-color="#ffffff" fo:min-height="0.4cm"/>
    </style:style>
    <style:style style:name="gr36" style:family="graphic" style:parent-style-name="standard">
      <style:graphic-properties draw:stroke="none" svg:stroke-color="#000000" draw:fill="none" draw:fill-color="#ffffff" fo:min-height="0.556cm"/>
    </style:style>
    <style:style style:name="gr37" style:family="graphic" style:parent-style-name="standard">
      <style:graphic-properties draw:stroke="none" svg:stroke-color="#000000" draw:fill="none" draw:fill-color="#ffffff" fo:min-height="0.85cm"/>
    </style:style>
    <style:style style:name="gr38" style:family="graphic" style:parent-style-name="standard">
      <style:graphic-properties svg:stroke-color="#000000" draw:fill="none" draw:textarea-horizontal-align="justify" draw:textarea-vertical-align="middle" draw:auto-grow-height="false" fo:min-height="0.034cm" fo:min-width="0.484cm"/>
    </style:style>
    <style:style style:name="gr39" style:family="graphic" style:parent-style-name="standard">
      <style:graphic-properties draw:stroke="solid" svg:stroke-color="#000000" draw:fill="none" draw:textarea-horizontal-align="justify" draw:textarea-vertical-align="middle" draw:auto-grow-height="false" fo:min-height="0.25cm" fo:min-width="0cm"/>
    </style:style>
    <style:style style:name="gr40" style:family="graphic" style:parent-style-name="standard">
      <style:graphic-properties draw:stroke="none" draw:fill="none" draw:textarea-horizontal-align="justify" draw:textarea-vertical-align="top" draw:auto-grow-height="false" fo:min-height="0.35cm" fo:min-width="0cm"/>
    </style:style>
    <style:style style:name="gr41" style:family="graphic" style:parent-style-name="standard">
      <style:graphic-properties svg:stroke-color="#000000" draw:fill="none" draw:textarea-horizontal-align="justify" draw:textarea-vertical-align="middle" draw:auto-grow-height="false" fo:min-height="0.034cm" fo:min-width="1.283cm"/>
    </style:style>
    <style:style style:name="gr42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.182cm" fo:padding-top="0.109cm" fo:padding-bottom="0.109cm" fo:padding-left="0.109cm" fo:padding-right="0.109cm"/>
    </style:style>
    <style:style style:name="gr43" style:family="graphic" style:parent-style-name="standard">
      <style:graphic-properties svg:stroke-width="0.018cm" svg:stroke-color="#000000" draw:marker-start-width="0.227cm" draw:marker-end-width="0.227cm" draw:fill-color="#000000" draw:textarea-horizontal-align="justify" draw:textarea-vertical-align="middle" draw:auto-grow-height="false" fo:min-height="0cm" fo:min-width="0cm" fo:padding-top="0.109cm" fo:padding-bottom="0.109cm" fo:padding-left="0.109cm" fo:padding-right="0.109cm"/>
    </style:style>
    <style:style style:name="gr44" style:family="graphic" style:parent-style-name="standard">
      <style:graphic-properties svg:stroke-width="0.018cm" svg:stroke-color="#000000" draw:marker-start-width="0.227cm" draw:marker-end-width="0.227cm" draw:textarea-vertical-align="middle" fo:padding-top="0.109cm" fo:padding-bottom="0.109cm" fo:padding-left="0.109cm" fo:padding-right="0.109cm"/>
    </style:style>
    <style:style style:name="gr45" style:family="graphic" style:parent-style-name="objectwithoutfill">
      <style:graphic-properties draw:stroke="dash" draw:stroke-dash="trazos_20_finos_20_300-200" svg:stroke-width="0.018cm" draw:marker-start-width="0.227cm" draw:marker-end-width="0.227cm" draw:fill="none" draw:textarea-vertical-align="middle" fo:padding-top="0.109cm" fo:padding-bottom="0.109cm" fo:padding-left="0.109cm" fo:padding-right="0.109cm"/>
    </style:style>
    <style:style style:name="gr46" style:family="graphic" style:parent-style-name="objectwithoutfill">
      <style:graphic-properties svg:stroke-width="0.018cm" draw:marker-start-width="0.227cm" draw:marker-end-width="0.227cm" draw:fill="none" draw:textarea-vertical-align="middle" fo:padding-top="0.109cm" fo:padding-bottom="0.109cm" fo:padding-left="0.109cm" fo:padding-right="0.109cm"/>
    </style:style>
    <style:style style:name="gr47" style:family="graphic" style:parent-style-name="objectwithoutfill">
      <style:graphic-properties draw:stroke="dash" draw:stroke-dash="Fine_20_Dashed" svg:stroke-width="0cm" draw:marker-start-width="0.2cm" draw:marker-end-width="0.2cm" draw:fill="none" draw:textarea-vertical-align="middle" fo:padding-top="0.1cm" fo:padding-bottom="0.1cm" fo:padding-left="0.1cm" fo:padding-right="0.1cm"/>
    </style:style>
    <style:style style:name="gr48" style:family="graphic" style:parent-style-name="standard">
      <style:graphic-properties draw:stroke="none" svg:stroke-width="0.018cm" svg:stroke-color="#000000" draw:marker-start-width="0.227cm" draw:marker-end-width="0.227cm" draw:fill="none" draw:fill-color="#ffffff" fo:min-height="0.369cm" fo:padding-top="0cm" fo:padding-bottom="0cm" fo:padding-left="0cm" fo:padding-right="0cm"/>
    </style:style>
    <style:style style:name="gr49" style:family="graphic" style:parent-style-name="standard">
      <style:graphic-properties draw:stroke="solid" svg:stroke-width="0.028cm" svg:stroke-color="#000000" draw:marker-start-width="0.242cm" draw:marker-end-width="0.242cm" draw:fill="none" draw:textarea-horizontal-align="justify" draw:textarea-vertical-align="middle" draw:auto-grow-height="false" fo:min-height="0.772cm" fo:min-width="0.772cm" fo:padding-top="0.114cm" fo:padding-bottom="0.114cm" fo:padding-left="0.114cm" fo:padding-right="0.114cm"/>
    </style:style>
    <style:style style:name="gr50" style:family="graphic" style:parent-style-name="standard">
      <style:graphic-properties draw:fill-color="#000000" draw:textarea-horizontal-align="justify" draw:textarea-vertical-align="middle" draw:auto-grow-height="false" fo:min-height="0.15cm" fo:min-width="0cm"/>
    </style:style>
    <style:style style:name="gr51" style:family="graphic" style:parent-style-name="standard">
      <style:graphic-properties draw:stroke="none" svg:stroke-width="0.018cm" svg:stroke-color="#000000" draw:fill="none" draw:fill-color="#ffffff" fo:min-height="0.319cm" fo:padding-top="0cm" fo:padding-bottom="0cm" fo:padding-left="0cm" fo:padding-right="0cm"/>
    </style:style>
    <style:style style:name="gr52" style:family="graphic" style:parent-style-name="objectwithoutfill">
      <style:graphic-properties svg:stroke-width="0.018cm" draw:fill="none" draw:textarea-vertical-align="middle" fo:padding-top="0.109cm" fo:padding-bottom="0.109cm" fo:padding-left="0.109cm" fo:padding-right="0.109cm"/>
    </style:style>
    <style:style style:name="gr53" style:family="graphic" style:parent-style-name="objectwithoutfill">
      <style:graphic-properties draw:stroke="dash" draw:stroke-dash="trazos_20_finos_20_300-200" svg:stroke-width="0.018cm" draw:fill="none" draw:textarea-vertical-align="middle" fo:padding-top="0.109cm" fo:padding-bottom="0.109cm" fo:padding-left="0.109cm" fo:padding-right="0.109cm"/>
    </style:style>
    <style:style style:name="gr54" style:family="graphic" style:parent-style-name="objectwithoutfill">
      <style:graphic-properties draw:stroke="dash" draw:stroke-dash="Fine_20_Dashed" svg:stroke-width="0.018cm" draw:fill="none" draw:textarea-vertical-align="middle" fo:padding-top="0.109cm" fo:padding-bottom="0.109cm" fo:padding-left="0.109cm" fo:padding-right="0.109cm"/>
    </style:style>
    <style:style style:name="gr55" style:family="graphic" style:parent-style-name="standard">
      <style:graphic-properties draw:stroke="none" svg:stroke-color="#000000" draw:fill="none" draw:fill-color="#ffffff" fo:min-height="0.799cm"/>
    </style:style>
    <style:style style:name="gr56" style:family="graphic" style:parent-style-name="standard">
      <style:graphic-properties svg:stroke-color="#000000" draw:fill="none" draw:textarea-horizontal-align="justify" draw:textarea-vertical-align="middle" draw:auto-grow-height="false" fo:min-height="0.6cm" fo:min-width="0.6cm"/>
    </style:style>
    <style:style style:name="gr57" style:family="graphic" style:parent-style-name="standard">
      <style:graphic-properties draw:stroke="none" svg:stroke-color="#000000" draw:fill="none" draw:fill-color="#ffffff" fo:min-height="0.495cm"/>
    </style:style>
    <style:style style:name="gr58" style:family="graphic" style:parent-style-name="standard">
      <style:graphic-properties draw:stroke="solid" svg:stroke-width="0.025cm" svg:stroke-color="#131516" draw:stroke-linejoin="round" svg:stroke-linecap="round" draw:fill="none" fo:padding-top="0.012cm" fo:padding-bottom="0.012cm" fo:padding-left="0.012cm" fo:padding-right="0.012cm"/>
    </style:style>
    <style:style style:name="gr59" style:family="graphic" style:parent-style-name="standard">
      <style:graphic-properties draw:stroke="none" svg:stroke-color="#000000" draw:fill="none" draw:fill-color="#ffffff" fo:min-height="0.8cm"/>
    </style:style>
    <style:style style:name="gr60" style:family="graphic" style:parent-style-name="objectwithoutfill">
      <style:graphic-properties svg:stroke-color="#000000" draw:marker-end="Arrow" draw:marker-end-width="0.2cm" draw:fill="none" draw:textarea-vertical-align="middle"/>
    </style:style>
    <style:style style:name="gr61" style:family="graphic" style:parent-style-name="standard">
      <style:graphic-properties draw:stroke="none" svg:stroke-color="#000000" draw:fill="none" draw:fill-color="#ffffff" fo:min-height="1.691cm" fo:padding-top="0cm" fo:padding-bottom="0cm" fo:padding-left="0cm" fo:padding-right="0cm"/>
    </style:style>
    <style:style style:name="gr62" style:family="graphic" style:parent-style-name="standard">
      <style:graphic-properties draw:stroke="solid" svg:stroke-width="0.023cm" svg:stroke-color="#131516" draw:stroke-linejoin="round" svg:stroke-linecap="round" draw:fill="none" fo:padding-top="0.011cm" fo:padding-bottom="0.011cm" fo:padding-left="0.011cm" fo:padding-right="0.011cm"/>
    </style:style>
    <style:style style:name="gr63" style:family="graphic" style:parent-style-name="standard">
      <style:graphic-properties draw:stroke="solid" svg:stroke-width="0.029cm" svg:stroke-color="#131516" draw:stroke-linejoin="round" svg:stroke-linecap="round" draw:fill="none" fo:padding-top="0.014cm" fo:padding-bottom="0.014cm" fo:padding-left="0.014cm" fo:padding-right="0.014cm"/>
    </style:style>
    <style:style style:name="gr64" style:family="graphic" style:parent-style-name="standard">
      <style:graphic-properties draw:stroke="none" draw:fill="solid" draw:fill-color="#131516"/>
    </style:style>
    <style:style style:name="gr65" style:family="graphic" style:parent-style-name="standard">
      <style:graphic-properties draw:stroke="solid" svg:stroke-width="0.033cm" svg:stroke-color="#131516" draw:stroke-linejoin="miter" svg:stroke-linecap="butt" draw:fill="none" fo:padding-top="0.016cm" fo:padding-bottom="0.016cm" fo:padding-left="0.016cm" fo:padding-right="0.016cm"/>
    </style:style>
    <style:style style:name="gr66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182cm" fo:min-width="0.182cm" fo:padding-top="0.109cm" fo:padding-bottom="0.109cm" fo:padding-left="0.109cm" fo:padding-right="0.109cm"/>
    </style:style>
    <style:style style:name="gr67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182cm" fo:min-width="0.582cm" fo:padding-top="0.109cm" fo:padding-bottom="0.109cm" fo:padding-left="0.109cm" fo:padding-right="0.109cm"/>
    </style:style>
    <style:style style:name="gr68" style:family="graphic" style:parent-style-name="standard">
      <style:graphic-properties draw:stroke="none" svg:stroke-width="0.018cm" svg:stroke-color="#000000" draw:marker-start-width="0.227cm" draw:marker-end-width="0.227cm" draw:fill="none" draw:fill-color="#ffffff" fo:min-height="1.355cm"/>
    </style:style>
    <style:style style:name="gr69" style:family="graphic" style:parent-style-name="standard" style:list-style-name="L1">
      <style:graphic-properties draw:stroke="none" svg:stroke-width="0.018cm" svg:stroke-color="#000000" draw:marker-start-width="0.227cm" draw:marker-end-width="0.227cm" draw:fill="none" draw:fill-color="#ffffff" fo:min-height="1.355cm"/>
    </style:style>
    <style:style style:name="gr70" style:family="graphic" style:parent-style-name="standard">
      <style:graphic-properties draw:stroke="dash" draw:stroke-dash="Fine_20_Dashed" svg:stroke-width="0cm" svg:stroke-color="#000000" draw:marker-start-width="0.2cm" draw:marker-end-width="0.2cm" draw:fill="none" draw:textarea-horizontal-align="justify" draw:textarea-vertical-align="middle" draw:auto-grow-height="false" fo:min-height="1.277cm" fo:min-width="2.282cm" fo:padding-top="0.1cm" fo:padding-bottom="0.1cm" fo:padding-left="0.1cm" fo:padding-right="0.1cm"/>
    </style:style>
    <style:style style:name="gr71" style:family="graphic" style:parent-style-name="objectwithoutfill">
      <style:graphic-properties draw:stroke="dash" draw:stroke-dash="Fine_20_Dashed" svg:stroke-width="0.018cm" draw:marker-start-width="0.227cm" draw:marker-end-width="0.227cm" draw:fill="none" draw:textarea-vertical-align="middle" fo:padding-top="0.109cm" fo:padding-bottom="0.109cm" fo:padding-left="0.109cm" fo:padding-right="0.109cm"/>
    </style:style>
    <style:style style:name="gr72" style:family="graphic" style:parent-style-name="standard">
      <style:graphic-properties draw:stroke="solid" svg:stroke-width="0.018cm" svg:stroke-color="#131516" draw:marker-start-width="0.193cm" draw:marker-end-width="0.193cm" draw:stroke-linejoin="round" svg:stroke-linecap="round" draw:fill="none" fo:padding-top="0.009cm" fo:padding-bottom="0.009cm" fo:padding-left="0.009cm" fo:padding-right="0.009cm"/>
    </style:style>
    <style:style style:name="gr73" style:family="graphic" style:parent-style-name="standard">
      <style:graphic-properties draw:stroke="solid" svg:stroke-width="0.018cm" svg:stroke-color="#131516" draw:marker-start-width="0.193cm" draw:marker-end-width="0.193cm" draw:stroke-linejoin="round" svg:stroke-linecap="round" draw:fill="none" draw:textarea-horizontal-align="center" draw:textarea-vertical-align="middle" fo:padding-top="0.009cm" fo:padding-bottom="0.009cm" fo:padding-left="0.009cm" fo:padding-right="0.009cm"/>
    </style:style>
    <style:style style:name="gr74" style:family="graphic" style:parent-style-name="standard">
      <style:graphic-properties draw:stroke="solid" svg:stroke-width="0.018cm" svg:stroke-color="#131516" draw:marker-start-width="0.193cm" draw:marker-end-width="0.193cm" draw:stroke-linejoin="round" svg:stroke-linecap="round" draw:fill="solid" draw:fill-color="#131516" draw:textarea-horizontal-align="center" draw:textarea-vertical-align="middle" fo:padding-top="0.009cm" fo:padding-bottom="0.009cm" fo:padding-left="0.009cm" fo:padding-right="0.009cm"/>
    </style:style>
    <style:style style:name="gr75" style:family="graphic" style:parent-style-name="standard">
      <style:graphic-properties draw:stroke="dash" draw:stroke-dash="Fine_20_Dashed" svg:stroke-color="#000000" draw:fill="none" draw:textarea-horizontal-align="justify" draw:textarea-vertical-align="middle" draw:auto-grow-height="false" fo:min-height="1.3cm" fo:min-width="1.8cm"/>
    </style:style>
    <style:style style:name="gr76" style:family="graphic" style:parent-style-name="standard" style:list-style-name="L1">
      <style:graphic-properties draw:stroke="none" svg:stroke-width="0.018cm" svg:stroke-color="#000000" draw:marker-start-width="0.227cm" draw:marker-end-width="0.227cm" draw:fill="none" draw:fill-color="#ffffff" fo:min-height="1.455cm" fo:padding-top="0cm" fo:padding-bottom="0cm" fo:padding-left="0cm" fo:padding-right="0cm"/>
    </style:style>
    <style:style style:name="gr77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182cm" fo:min-width="0.181cm" fo:padding-top="0.109cm" fo:padding-bottom="0.109cm" fo:padding-left="0.109cm" fo:padding-right="0.109cm"/>
    </style:style>
    <style:style style:name="gr78" style:family="graphic" style:parent-style-name="standard">
      <style:graphic-properties draw:stroke="none" svg:stroke-width="0.018cm" draw:marker-start-width="0.227cm" draw:marker-end-width="0.227cm" draw:fill="none" draw:textarea-horizontal-align="justify" draw:textarea-vertical-align="middle" draw:auto-grow-height="false" fo:min-height="0.4cm" fo:min-width="0.4cm"/>
    </style:style>
    <style:style style:name="gr79" style:family="graphic" style:parent-style-name="objectwithoutfill">
      <style:graphic-properties draw:stroke="solid" svg:stroke-width="0.01cm" draw:marker-start-width="0.215cm" draw:marker-end-width="0.215cm" draw:fill="none" draw:textarea-vertical-align="middle" fo:padding-top="0.105cm" fo:padding-bottom="0.105cm" fo:padding-left="0.105cm" fo:padding-right="0.105cm"/>
    </style:style>
    <style:style style:name="gr80" style:family="graphic" style:parent-style-name="standard">
      <style:graphic-properties draw:stroke="dash" draw:stroke-dash="Fine_20_Dashed" svg:stroke-color="#000000" draw:fill="none" draw:textarea-horizontal-align="justify" draw:textarea-vertical-align="middle" draw:auto-grow-height="false" fo:min-height="1.3cm" fo:min-width="2.6cm"/>
    </style:style>
    <style:style style:name="gr81" style:family="graphic" style:parent-style-name="standard" style:list-style-name="L1">
      <style:graphic-properties draw:stroke="none" svg:stroke-color="#000000" draw:fill="none" draw:fill-color="#ffffff" fo:min-height="1.523cm"/>
    </style:style>
    <style:style style:name="gr82" style:family="graphic" style:parent-style-name="standard" style:list-style-name="L1">
      <style:graphic-properties draw:stroke="none" svg:stroke-color="#000000" draw:fill="none" draw:fill-color="#ffffff" fo:min-height="1.057cm"/>
    </style:style>
    <style:style style:name="gr83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0.8cm" fo:min-width="0.8cm"/>
    </style:style>
    <style:style style:name="gr84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85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cm" fo:padding-top="0.134cm" fo:padding-bottom="0.134cm" fo:padding-left="0.259cm" fo:padding-right="0.259cm"/>
    </style:style>
    <style:style style:name="gr86" style:family="graphic" style:parent-style-name="standard">
      <style:graphic-properties draw:stroke="none" svg:stroke-color="#000000" draw:fill="none" draw:fill-color="#ffffff" fo:min-height="0.6cm"/>
    </style:style>
    <style:style style:name="gr87" style:family="graphic" style:parent-style-name="standard">
      <style:graphic-properties svg:stroke-color="#000000" draw:fill="none" draw:textarea-horizontal-align="justify" draw:textarea-vertical-align="middle" draw:auto-grow-height="false" fo:min-height="0.1cm" fo:min-width="0.5cm"/>
    </style:style>
    <style:style style:name="gr88" style:family="graphic" style:parent-style-name="standard">
      <style:graphic-properties svg:stroke-color="#000000" draw:fill="none" draw:textarea-horizontal-align="justify" draw:textarea-vertical-align="middle" draw:auto-grow-height="false" fo:min-height="0.1cm" fo:min-width="0.1cm"/>
    </style:style>
    <style:style style:name="gr89" style:family="graphic" style:parent-style-name="objectwithoutfill">
      <style:graphic-properties draw:stroke="solid" svg:stroke-width="0.018cm" draw:marker-start-width="0.227cm" draw:marker-end-width="0.227cm" draw:fill="none" draw:textarea-vertical-align="middle" fo:padding-top="0.109cm" fo:padding-bottom="0.109cm" fo:padding-left="0.109cm" fo:padding-right="0.109cm"/>
    </style:style>
    <style:style style:name="gr90" style:family="graphic" style:parent-style-name="standard">
      <style:graphic-properties draw:stroke="dash" draw:stroke-dash="Fine_20_Dashed" svg:stroke-color="#000000" draw:fill="none" draw:textarea-horizontal-align="justify" draw:textarea-vertical-align="middle" draw:auto-grow-height="false" fo:min-height="1.3cm" fo:min-width="3.75cm"/>
    </style:style>
    <style:style style:name="gr91" style:family="graphic" style:parent-style-name="standard">
      <style:graphic-properties draw:stroke="solid" svg:stroke-width="0.018cm" svg:stroke-color="#000000" draw:marker-start-width="0.227cm" draw:marker-end-width="0.227cm" draw:fill="none" draw:textarea-vertical-align="middle" fo:padding-top="0.109cm" fo:padding-bottom="0.109cm" fo:padding-left="0.109cm" fo:padding-right="0.109cm"/>
    </style:style>
    <style:style style:name="gr92" style:family="graphic" style:parent-style-name="standard">
      <style:graphic-properties draw:stroke="none" svg:stroke-color="#000000" draw:fill="none" draw:fill-color="#ffffff" fo:min-height="1.391cm" fo:padding-top="0cm" fo:padding-bottom="0cm" fo:padding-left="0cm" fo:padding-right="0cm"/>
    </style:style>
    <style:style style:name="gr93" style:family="graphic" style:parent-style-name="standard">
      <style:graphic-properties draw:stroke="none" svg:stroke-color="#000000" draw:fill="none" draw:fill-color="#ffffff" fo:min-height="1.807cm" fo:padding-top="0cm" fo:padding-bottom="0cm" fo:padding-left="0cm" fo:padding-right="0cm"/>
    </style:style>
    <style:style style:name="gr94" style:family="graphic" style:parent-style-name="objectwithoutfill">
      <style:graphic-properties draw:stroke="dash" draw:stroke-dash="Fine_20_Dashed" draw:fill="none" draw:textarea-vertical-align="middle"/>
    </style:style>
    <style:style style:name="gr95" style:family="graphic" style:parent-style-name="standard">
      <style:graphic-properties draw:stroke="dash" draw:stroke-dash="Line_20_Style_20_2" svg:stroke-width="0.01cm" svg:stroke-color="#000000" draw:marker-start-width="0.215cm" draw:marker-end-width="0.215cm" draw:fill="none" draw:textarea-horizontal-align="justify" draw:textarea-vertical-align="middle" draw:auto-grow-height="false" fo:min-height="1.09cm" fo:min-width="1.74cm" fo:padding-top="0.105cm" fo:padding-bottom="0.105cm" fo:padding-left="0.105cm" fo:padding-right="0.105cm"/>
    </style:style>
    <style:style style:name="gr96" style:family="graphic" style:parent-style-name="standard">
      <style:graphic-properties draw:stroke="none" svg:stroke-width="0.01cm" svg:stroke-color="#000000" draw:marker-start-width="0.215cm" draw:marker-end-width="0.215cm" draw:fill="none" draw:fill-color="#ffffff" fo:min-height="1.807cm" fo:padding-top="0cm" fo:padding-bottom="0cm" fo:padding-left="0cm" fo:padding-right="0cm"/>
    </style:style>
    <style:style style:name="gr97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min-height="0cm" fo:min-width="0.4cm" fo:padding-top="0.1cm" fo:padding-bottom="0.1cm" fo:padding-left="0.1cm" fo:padding-right="0.1cm"/>
    </style:style>
    <style:style style:name="gr98" style:family="graphic" style:parent-style-name="objectwithoutfill">
      <style:graphic-properties draw:stroke="dash" draw:stroke-dash="trazos_20_finos_20_300-200" draw:fill="none" draw:textarea-vertical-align="middle"/>
    </style:style>
    <style:style style:name="gr99" style:family="graphic" style:parent-style-name="standard">
      <style:graphic-properties draw:stroke="none" svg:stroke-color="#000000" draw:fill="none" draw:fill-color="#ffffff" fo:min-height="0.31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.1cm" fo:margin-bottom="0.1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.1cm" fo:margin-bottom="0.1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-color="#ffffff"/>
      <style:paragraph-properties fo:text-align="center"/>
      <style:text-properties fo:font-size="10pt" style:font-size-asian="10pt" style:font-size-complex="10pt"/>
    </style:style>
    <style:style style:name="P8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9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text-properties style:font-name="Liberation Sans Narrow" fo:font-size="6pt" style:font-size-asian="6pt" style:font-size-complex="6pt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style:paragraph-properties fo:margin-left="0cm" fo:margin-right="0cm" fo:margin-top="0.3cm" fo:margin-bottom="0.1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.1cm" fo:margin-bottom="0.1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 Narrow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loext:graphic-properties draw:fill="none" draw:fill-color="#ffffff"/>
      <style:text-properties fo:font-size="8pt" style:font-size-asian="8pt" style:font-size-complex="8pt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 draw:fill-color="#ffffff"/>
      <style:text-properties fo:font-size="10pt" style:font-size-asian="10pt" style:font-size-complex="10pt"/>
    </style:style>
    <style:style style:name="P19" style:family="paragraph">
      <loext:graphic-properties draw:fill="none"/>
    </style:style>
    <style:style style:name="P20" style:family="paragraph">
      <style:paragraph-properties fo:margin-top="0.1cm" fo:margin-bottom="0cm"/>
    </style:style>
    <style:style style:name="P21" style:family="paragraph">
      <loext:graphic-properties draw:fill="solid" draw:fill-color="#131516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style:paragraph-properties fo:margin-left="0cm" fo:margin-right="0cm" fo:margin-top="0.2cm" fo:margin-bottom="0.2cm" fo:line-height="100%" fo:text-indent="0cm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131516"/>
      <style:paragraph-properties fo:text-align="center"/>
    </style:style>
    <style:style style:name="P28" style:family="paragraph">
      <style:paragraph-properties fo:margin-left="0cm" fo:margin-right="0cm" fo:margin-top="0cm" fo:margin-bottom="0cm" fo:line-height="100%" fo:text-align="start" fo:text-indent="0cm"/>
    </style:style>
    <style:style style:name="P29" style:family="paragraph">
      <style:paragraph-properties fo:margin-left="0cm" fo:margin-right="0cm" fo:margin-top="0.2cm" fo:margin-bottom="0.3cm" fo:line-height="100%" fo:text-indent="0cm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.1cm" fo:margin-bottom="0.1cm" fo:line-height="100%" fo:text-indent="0cm"/>
      <style:text-properties fo:font-size="12pt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style:paragraph-properties fo:text-align="center"/>
      <style:text-properties fo:font-size="10pt"/>
    </style:style>
    <style:style style:name="P34" style:family="paragraph">
      <style:paragraph-properties fo:margin-top="0cm" fo:margin-bottom="0.1cm"/>
    </style:style>
    <style:style style:name="P35" style:family="paragraph">
      <loext:graphic-properties draw:fill="none" draw:fill-color="#ffffff"/>
      <style:text-properties fo:font-size="6pt" style:font-size-asian="6pt" style:font-size-complex="6pt"/>
    </style:style>
    <style:style style:name="P36" style:family="paragraph">
      <style:paragraph-properties fo:margin-top="0cm" fo:margin-bottom="0cm" fo:line-height="115%"/>
    </style:style>
    <style:style style:name="P37" style:family="paragraph">
      <style:paragraph-properties fo:margin-top="0cm" fo:margin-bottom="0cm" fo:line-height="100%"/>
    </style:style>
    <style:style style:name="P38" style:family="paragraph">
      <loext:graphic-properties draw:fill="none" draw:fill-color="#ffffff"/>
      <style:paragraph-properties fo:margin-top="0cm" fo:margin-bottom="0cm" fo:line-height="115%"/>
      <style:text-properties fo:font-size="6pt" style:font-size-asian="6pt" style:font-size-complex="6pt"/>
    </style:style>
    <style:style style:name="P39" style:family="paragraph">
      <loext:graphic-properties draw:fill="none"/>
      <style:paragraph-properties fo:text-align="center"/>
      <style:text-properties fo:font-size="6pt" style:font-size-asian="6pt" style:font-size-complex="6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10pt" style:font-name-asian="Liberation Sans1" style:font-size-asian="10pt" style:font-name-complex="Liberation Sans1" style:font-size-complex="10pt"/>
    </style:style>
    <style:style style:name="T4" style:family="text">
      <style:text-properties style:font-name="Liberation Sans Narrow" fo:font-size="6pt" style:font-size-asian="6pt" style:font-size-complex="6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 Narrow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9pt" style:font-size-asian="16pt" style:font-size-complex="16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rect draw:style-name="gr1" draw:text-style-name="P1" draw:layer="Leyendas" svg:width="27.7cm" svg:height="19cm" svg:x="1cm" svg:y="1cm">
          <text:p/>
        </draw:rect>
        <draw:frame draw:style-name="gr2" draw:text-style-name="P3" draw:layer="Leyendas" svg:width="15.5cm" svg:height="1.257cm" svg:x="1.1cm" svg:y="1.093cm">
          <draw:text-box>
            <text:p text:style-name="P2"><text:span text:style-name="T1">Título: Simbología eléctrica (1)</text:span></text:p>
            <text:p text:style-name="P2"><text:span text:style-name="T1">Descripción: Cuadros de mando y protección</text:span></text:p>
          </draw:text-box>
        </draw:frame>
        <draw:rect draw:style-name="gr3" draw:text-style-name="P1" draw:layer="Leyendas" svg:width="15.7cm" svg:height="1.5cm" svg:x="1cm" svg:y="0.993cm">
          <text:p/>
        </draw:rect>
        <draw:frame draw:style-name="gr4" draw:text-style-name="P3" draw:layer="Leyendas" svg:width="12cm" svg:height="1.723cm" svg:x="16.7cm" svg:y="1.094cm">
          <draw:text-box>
            <text:p text:style-name="P2"><text:span text:style-name="T1">Módulo: Instalaciones Eléctricas Básicas</text:span><text:span text:style-name="T1"><text:tab/></text:span><text:span text:style-name="T1">Pág. </text:span><text:span text:style-name="T1"><text:page-number>1</text:page-number></text:span><text:span text:style-name="T1"><text:s/>de </text:span><text:span text:style-name="T1"><text:page-count>2</text:page-count></text:span></text:p>
            <text:p text:style-name="P2"><text:span text:style-name="T1">Nombre: </text:span></text:p>
          </draw:text-box>
        </draw:frame>
        <draw:rect draw:style-name="gr3" draw:text-style-name="P1" draw:layer="Leyendas" svg:width="12cm" svg:height="1.5cm" svg:x="16.7cm" svg:y="0.994cm">
          <text:p/>
        </draw:rect>
        <draw:frame draw:style-name="gr5" draw:text-style-name="P5" draw:layer="layout" svg:width="3.2cm" svg:height="1.383cm" svg:x="8.3cm" svg:y="7cm">
          <draw:text-box>
            <text:p text:style-name="P4"><text:span text:style-name="T2">Interruptor</text:span><text:span text:style-name="T2"><text:line-break/></text:span><text:span text:style-name="T2">magnetotérmico</text:span><text:span text:style-name="T2"><text:line-break/></text:span><text:span text:style-name="T2">bipolar F+N</text:span></text:p>
          </draw:text-box>
        </draw:frame>
        <draw:frame draw:style-name="gr6" draw:text-style-name="P5" draw:layer="layout" svg:width="2.2cm" svg:height="1.083cm" svg:x="9.9cm" svg:y="14.567cm">
          <draw:text-box>
            <text:p text:style-name="P4"><text:span text:style-name="T2">Interruptor</text:span><text:span text:style-name="T2"><text:line-break/></text:span><text:span text:style-name="T2">diferencial</text:span></text:p>
          </draw:text-box>
        </draw:frame>
        <draw:frame draw:style-name="gr5" draw:text-style-name="P5" draw:layer="layout" svg:width="3.2cm" svg:height="1.383cm" svg:x="6.05cm" svg:y="14.467cm">
          <draw:text-box>
            <text:p text:style-name="P4"><text:span text:style-name="T2">Interruptor</text:span><text:span text:style-name="T2"><text:line-break/></text:span><text:span text:style-name="T2">magnetotérmico</text:span><text:span text:style-name="T2"><text:line-break/></text:span><text:span text:style-name="T2">ICP, IGA, PIA</text:span></text:p>
          </draw:text-box>
        </draw:frame>
        <draw:g>
          <draw:custom-shape draw:style-name="gr7" draw:text-style-name="P1" draw:layer="layout" svg:width="0.7cm" svg:height="0.4cm" svg:x="10.1cm" svg:y="13.6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0.8cm" svg:height="0.4cm" svg:x="10.6cm" svg:y="13.6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6" draw:layer="layout" svg:width="0.3cm" svg:height="0.4cm" svg:x="10cm" svg:y="13.6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10.3cm" svg:y1="13.6cm" svg:x2="10.3cm" svg:y2="14cm">
            <text:p/>
          </draw:line>
          <draw:custom-shape draw:style-name="gr11" draw:text-style-name="P6" draw:layer="layout" svg:width="0.2cm" svg:height="0.2cm" svg:x="10.2cm" svg:y="13.7cm">
            <text:p/>
            <draw:enhanced-geometry svg:viewBox="0 0 21600 21600" draw:type="rectangle" draw:enhanced-path="M 0 0 L 21600 0 21600 21600 0 21600 0 0 Z N"/>
          </draw:custom-shape>
          <draw:line draw:style-name="gr12" draw:text-style-name="P1" draw:layer="layout" svg:x1="10.5cm" svg:y1="12.9cm" svg:x2="10.5cm" svg:y2="13.8cm">
            <text:p/>
          </draw:line>
          <draw:line draw:style-name="gr12" draw:text-style-name="P1" draw:layer="layout" svg:x1="10.4cm" svg:y1="13.8cm" svg:x2="10.5cm" svg:y2="13.8cm">
            <text:p/>
          </draw:line>
          <draw:line draw:style-name="gr10" draw:text-style-name="P1" draw:layer="layout" svg:x1="11cm" svg:y1="13.2cm" svg:x2="11cm" svg:y2="14.4cm">
            <text:p/>
          </draw:line>
          <draw:line draw:style-name="gr10" draw:text-style-name="P1" draw:layer="layout" svg:x1="10.8cm" svg:y1="12.8cm" svg:x2="11cm" svg:y2="13.2cm">
            <text:p/>
          </draw:line>
          <draw:custom-shape draw:style-name="gr13" draw:text-style-name="P1" draw:layer="layout" svg:width="0.2cm" svg:height="0.2cm" svg:x="10.4cm" svg:y="12.9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11cm" svg:y1="12.4cm" svg:x2="11cm" svg:y2="12.8cm">
            <text:p/>
          </draw:line>
          <draw:line draw:style-name="gr10" draw:text-style-name="P1" draw:layer="layout" svg:x1="10.2cm" svg:y1="12.9cm" svg:x2="10.2cm" svg:y2="13.1cm">
            <text:p/>
          </draw:line>
          <draw:line draw:style-name="gr12" draw:text-style-name="P1" draw:layer="layout" svg:x1="10.9cm" svg:y1="13cm" svg:x2="10.2cm" svg:y2="13cm">
            <text:p/>
          </draw:line>
          <draw:custom-shape draw:style-name="gr14" draw:text-style-name="P7" draw:layer="layout" svg:width="0.7cm" svg:height="0.9cm" svg:x="11.3cm" svg:y="1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g>
            <draw:line draw:style-name="gr12" draw:text-style-name="P1" draw:layer="layout" svg:x1="7.25cm" svg:y1="12.7cm" svg:x2="7.25cm" svg:y2="13.8cm">
              <text:p/>
            </draw:line>
            <draw:line draw:style-name="gr10" draw:text-style-name="P1" draw:layer="layout" svg:x1="7.75cm" svg:y1="14.003cm" svg:x2="7.75cm" svg:y2="14.3cm">
              <text:p/>
            </draw:line>
            <draw:line draw:style-name="gr10" draw:text-style-name="P1" draw:layer="layout" svg:x1="7.551cm" svg:y1="12.601cm" svg:x2="7.751cm" svg:y2="13.001cm">
              <text:p/>
            </draw:line>
            <draw:custom-shape draw:style-name="gr13" draw:text-style-name="P1" draw:layer="layout" svg:width="0.2cm" svg:height="0.2cm" svg:x="7.151cm" svg:y="12.701cm">
              <text:p/>
              <draw:enhanced-geometry svg:viewBox="0 0 21600 21600" draw:type="rectangle" draw:enhanced-path="M 0 0 L 21600 0 21600 21600 0 21600 0 0 Z N"/>
            </draw:custom-shape>
            <draw:line draw:style-name="gr12" draw:text-style-name="P1" draw:layer="layout" svg:x1="6.95cm" svg:y1="12.8cm" svg:x2="7.65cm" svg:y2="12.8cm">
              <text:p/>
            </draw:line>
            <draw:line draw:style-name="gr10" draw:text-style-name="P1" draw:layer="layout" svg:x1="7.75cm" svg:y1="12.3cm" svg:x2="7.751cm" svg:y2="12.601cm">
              <text:p/>
            </draw:line>
            <draw:line draw:style-name="gr10" draw:text-style-name="P1" draw:layer="layout" svg:x1="6.95cm" svg:y1="12.7cm" svg:x2="6.95cm" svg:y2="12.9cm">
              <text:p/>
            </draw:line>
            <draw:custom-shape draw:style-name="gr15" draw:text-style-name="P1" draw:layer="layout" svg:width="0.399cm" svg:height="0.4cm" svg:x="7.551cm" svg:y="13.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399cm" svg:height="0.4cm" svg:x="7.551cm" svg:y="13.6cm">
              <text:p/>
              <draw:enhanced-geometry svg:viewBox="0 0 21600 21600" draw:type="rectangle" draw:enhanced-path="M 0 0 L 21600 0 21600 21600 0 21600 0 0 Z N"/>
            </draw:custom-shape>
            <draw:line draw:style-name="gr16" draw:text-style-name="P1" draw:layer="layout" svg:x1="7.85cm" svg:y1="13.2cm" svg:x2="7.85cm" svg:y2="13.3cm">
              <text:p/>
            </draw:line>
            <draw:line draw:style-name="gr16" draw:text-style-name="P1" draw:layer="layout" svg:x1="7.85cm" svg:y1="13.5cm" svg:x2="7.85cm" svg:y2="13.6cm">
              <text:p/>
            </draw:line>
            <draw:line draw:style-name="gr16" draw:text-style-name="P1" draw:layer="layout" svg:x1="7.85cm" svg:y1="13.5cm" svg:x2="7.65cm" svg:y2="13.5cm">
              <text:p/>
            </draw:line>
            <draw:line draw:style-name="gr16" draw:text-style-name="P1" draw:layer="layout" svg:x1="7.65cm" svg:y1="13.3cm" svg:x2="7.65cm" svg:y2="13.5cm">
              <text:p/>
            </draw:line>
            <draw:line draw:style-name="gr16" draw:text-style-name="P1" draw:layer="layout" svg:x1="7.65cm" svg:y1="13.3cm" svg:x2="7.85cm" svg:y2="13.3cm">
              <text:p/>
            </draw:line>
            <draw:line draw:style-name="gr16" draw:text-style-name="P1" draw:layer="layout" svg:x1="7.65cm" svg:y1="13.709cm" svg:x2="7.65cm" svg:y2="13.898cm">
              <text:p/>
            </draw:line>
            <draw:frame draw:style-name="gr17" draw:text-style-name="P8" draw:layer="layout" svg:width="0.3cm" svg:height="0.595cm" svg:x="7.65cm" svg:y="13.498cm">
              <draw:text-box>
                <text:p><text:span text:style-name="T3">&gt;</text:span></text:p>
              </draw:text-box>
            </draw:frame>
            <draw:line draw:style-name="gr10" draw:text-style-name="P1" draw:layer="layout" svg:x1="7.75cm" svg:y1="13cm" svg:x2="7.751cm" svg:y2="13.201cm">
              <text:p/>
            </draw:line>
            <draw:line draw:style-name="gr12" draw:text-style-name="P1" draw:layer="layout" svg:x1="7.55cm" svg:y1="13.8cm" svg:x2="7.251cm" svg:y2="13.801cm">
              <text:p/>
            </draw:line>
            <draw:line draw:style-name="gr12" draw:text-style-name="P1" draw:layer="layout" svg:x1="7.55cm" svg:y1="13.4cm" svg:x2="7.251cm" svg:y2="13.401cm">
              <text:p/>
            </draw:line>
            <draw:custom-shape draw:style-name="gr18" draw:text-style-name="P9" draw:layer="layout" svg:width="0.6cm" svg:height="0.6cm" svg:x="7.95cm" svg:y="12.6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line draw:style-name="gr10" draw:text-style-name="P1" draw:layer="layout" svg:x1="4.75cm" svg:y1="12.75cm" svg:x2="4.75cm" svg:y2="14.35cm">
            <text:p/>
          </draw:line>
          <draw:custom-shape draw:style-name="gr19" draw:text-style-name="P1" draw:layer="layout" svg:width="0.2cm" svg:height="0.6cm" svg:x="4.65cm" svg:y="13.2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7" draw:text-style-name="P5" draw:layer="layout" svg:width="2.2cm" svg:height="0.595cm" svg:x="3.65cm" svg:y="14.705cm">
          <draw:text-box>
            <text:p text:style-name="P4"><text:span text:style-name="T2">Fusible</text:span></text:p>
          </draw:text-box>
        </draw:frame>
        <draw:g>
          <draw:line draw:style-name="gr12" draw:text-style-name="P1" draw:layer="layout" svg:x1="9.2cm" svg:y1="4.8cm" svg:x2="9.2cm" svg:y2="5.897cm">
            <text:p/>
          </draw:line>
          <draw:line draw:style-name="gr10" draw:text-style-name="P1" draw:layer="layout" svg:x1="9.7cm" svg:y1="6.1cm" svg:x2="9.7cm" svg:y2="6.497cm">
            <text:p/>
          </draw:line>
          <draw:line draw:style-name="gr10" draw:text-style-name="P1" draw:layer="layout" svg:x1="10.1cm" svg:y1="5.1cm" svg:x2="10.1cm" svg:y2="6.5cm">
            <text:p/>
          </draw:line>
          <draw:line draw:style-name="gr10" draw:text-style-name="P1" draw:layer="layout" svg:x1="9.501cm" svg:y1="4.698cm" svg:x2="9.701cm" svg:y2="5.098cm">
            <text:p/>
          </draw:line>
          <draw:line draw:style-name="gr10" draw:text-style-name="P1" draw:layer="layout" svg:x1="9.901cm" svg:y1="4.698cm" svg:x2="10.101cm" svg:y2="5.098cm">
            <text:p/>
          </draw:line>
          <draw:custom-shape draw:style-name="gr13" draw:text-style-name="P1" draw:layer="layout" svg:width="0.2cm" svg:height="0.2cm" svg:x="9.101cm" svg:y="4.798cm">
            <text:p/>
            <draw:enhanced-geometry svg:viewBox="0 0 21600 21600" draw:type="rectangle" draw:enhanced-path="M 0 0 L 21600 0 21600 21600 0 21600 0 0 Z N"/>
          </draw:custom-shape>
          <draw:line draw:style-name="gr12" draw:text-style-name="P1" draw:layer="layout" svg:x1="8.9cm" svg:y1="4.9cm" svg:x2="10cm" svg:y2="4.897cm">
            <text:p/>
          </draw:line>
          <draw:line draw:style-name="gr10" draw:text-style-name="P1" draw:layer="layout" svg:x1="9.7cm" svg:y1="4.3cm" svg:x2="9.701cm" svg:y2="4.698cm">
            <text:p/>
          </draw:line>
          <draw:line draw:style-name="gr10" draw:text-style-name="P1" draw:layer="layout" svg:x1="10.1cm" svg:y1="4.3cm" svg:x2="10.101cm" svg:y2="4.698cm">
            <text:p/>
          </draw:line>
          <draw:line draw:style-name="gr10" draw:text-style-name="P1" draw:layer="layout" svg:x1="8.9cm" svg:y1="4.797cm" svg:x2="8.9cm" svg:y2="4.997cm">
            <text:p/>
          </draw:line>
          <draw:frame draw:style-name="gr20" draw:text-style-name="P10" draw:layer="layout" svg:width="1.1cm" svg:height="0.447cm" svg:x="9.301cm" svg:y="4.198cm">
            <draw:text-box>
              <text:p><text:span text:style-name="T4">1 <text:s text:c="5"/>N</text:span></text:p>
            </draw:text-box>
          </draw:frame>
          <draw:frame draw:style-name="gr20" draw:text-style-name="P10" draw:layer="layout" svg:width="1.1cm" svg:height="0.447cm" svg:x="9.301cm" svg:y="6.099cm">
            <draw:text-box>
              <text:p><text:span text:style-name="T4">2 <text:s text:c="5"/>N</text:span></text:p>
            </draw:text-box>
          </draw:frame>
          <draw:custom-shape draw:style-name="gr11" draw:text-style-name="P6" draw:layer="layout" svg:width="0.2cm" svg:height="0.2cm" svg:x="9.601cm" svg:y="4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9.602cm" svg:y="6.4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10.003cm" svg:y="4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10.003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" draw:layer="layout" svg:width="0.399cm" svg:height="0.4cm" svg:x="9.501cm" svg:y="5.297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399cm" svg:height="0.4cm" svg:x="9.501cm" svg:y="5.697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" draw:layer="layout" svg:x1="9.8cm" svg:y1="5.297cm" svg:x2="9.8cm" svg:y2="5.397cm">
            <text:p/>
          </draw:line>
          <draw:line draw:style-name="gr16" draw:text-style-name="P1" draw:layer="layout" svg:x1="9.8cm" svg:y1="5.597cm" svg:x2="9.8cm" svg:y2="5.697cm">
            <text:p/>
          </draw:line>
          <draw:line draw:style-name="gr16" draw:text-style-name="P1" draw:layer="layout" svg:x1="9.8cm" svg:y1="5.597cm" svg:x2="9.6cm" svg:y2="5.597cm">
            <text:p/>
          </draw:line>
          <draw:line draw:style-name="gr16" draw:text-style-name="P1" draw:layer="layout" svg:x1="9.6cm" svg:y1="5.397cm" svg:x2="9.6cm" svg:y2="5.597cm">
            <text:p/>
          </draw:line>
          <draw:line draw:style-name="gr16" draw:text-style-name="P1" draw:layer="layout" svg:x1="9.6cm" svg:y1="5.397cm" svg:x2="9.8cm" svg:y2="5.397cm">
            <text:p/>
          </draw:line>
          <draw:line draw:style-name="gr16" draw:text-style-name="P1" draw:layer="layout" svg:x1="9.6cm" svg:y1="5.806cm" svg:x2="9.6cm" svg:y2="5.995cm">
            <text:p/>
          </draw:line>
          <draw:frame draw:style-name="gr17" draw:text-style-name="P8" draw:layer="layout" svg:width="0.3cm" svg:height="0.595cm" svg:x="9.6cm" svg:y="5.595cm">
            <draw:text-box>
              <text:p><text:span text:style-name="T3">&gt;</text:span></text:p>
            </draw:text-box>
          </draw:frame>
          <draw:line draw:style-name="gr10" draw:text-style-name="P1" draw:layer="layout" svg:x1="9.7cm" svg:y1="5.1cm" svg:x2="9.701cm" svg:y2="5.298cm">
            <text:p/>
          </draw:line>
          <draw:line draw:style-name="gr12" draw:text-style-name="P1" draw:layer="layout" svg:x1="9.5cm" svg:y1="5.897cm" svg:x2="9.201cm" svg:y2="5.898cm">
            <text:p/>
          </draw:line>
          <draw:line draw:style-name="gr12" draw:text-style-name="P1" draw:layer="layout" svg:x1="9.5cm" svg:y1="5.497cm" svg:x2="9.201cm" svg:y2="5.498cm">
            <text:p/>
          </draw:line>
          <draw:custom-shape draw:style-name="gr21" draw:text-style-name="P7" draw:layer="layout" svg:width="0.7cm" svg:height="0.998cm" svg:x="10.2cm" svg:y="4.3cm">
            <text:p text:style-name="P4"><text:span text:style-name="T2">PIA</text:span></text:p>
            <draw:enhanced-geometry svg:viewBox="0 0 21600 21600" draw:type="rectangle" draw:enhanced-path="M 0 0 L 21600 0 21600 21600 0 21600 0 0 Z N"/>
          </draw:custom-shape>
        </draw:g>
        <draw:frame draw:style-name="gr5" draw:text-style-name="P5" draw:layer="layout" svg:width="3.2cm" svg:height="1.383cm" svg:x="11.3cm" svg:y="7.101cm">
          <draw:text-box>
            <text:p text:style-name="P4"><text:span text:style-name="T2">Interruptor</text:span><text:span text:style-name="T2"><text:line-break/></text:span><text:span text:style-name="T2">magnetotérmico</text:span><text:span text:style-name="T2"><text:line-break/></text:span><text:span text:style-name="T2">bipolar</text:span></text:p>
          </draw:text-box>
        </draw:frame>
        <draw:g>
          <draw:line draw:style-name="gr12" draw:text-style-name="P1" draw:layer="layout" svg:x1="12.2cm" svg:y1="4.8cm" svg:x2="12.2cm" svg:y2="5.898cm">
            <text:p/>
          </draw:line>
          <draw:line draw:style-name="gr10" draw:text-style-name="P1" draw:layer="layout" svg:x1="12.7cm" svg:y1="6.101cm" svg:x2="12.7cm" svg:y2="6.498cm">
            <text:p/>
          </draw:line>
          <draw:line draw:style-name="gr10" draw:text-style-name="P1" draw:layer="layout" svg:x1="13.1cm" svg:y1="6.1cm" svg:x2="13.1cm" svg:y2="6.501cm">
            <text:p/>
          </draw:line>
          <draw:line draw:style-name="gr10" draw:text-style-name="P1" draw:layer="layout" svg:x1="12.501cm" svg:y1="4.699cm" svg:x2="12.701cm" svg:y2="5.099cm">
            <text:p/>
          </draw:line>
          <draw:line draw:style-name="gr10" draw:text-style-name="P1" draw:layer="layout" svg:x1="12.901cm" svg:y1="4.699cm" svg:x2="13.101cm" svg:y2="5.099cm">
            <text:p/>
          </draw:line>
          <draw:custom-shape draw:style-name="gr13" draw:text-style-name="P1" draw:layer="layout" svg:width="0.2cm" svg:height="0.2cm" svg:x="12.101cm" svg:y="4.799cm">
            <text:p/>
            <draw:enhanced-geometry svg:viewBox="0 0 21600 21600" draw:type="rectangle" draw:enhanced-path="M 0 0 L 21600 0 21600 21600 0 21600 0 0 Z N"/>
          </draw:custom-shape>
          <draw:line draw:style-name="gr12" draw:text-style-name="P1" draw:layer="layout" svg:x1="11.9cm" svg:y1="4.901cm" svg:x2="13cm" svg:y2="4.898cm">
            <text:p/>
          </draw:line>
          <draw:line draw:style-name="gr10" draw:text-style-name="P1" draw:layer="layout" svg:x1="12.7cm" svg:y1="4.3cm" svg:x2="12.701cm" svg:y2="4.699cm">
            <text:p/>
          </draw:line>
          <draw:line draw:style-name="gr10" draw:text-style-name="P1" draw:layer="layout" svg:x1="13.1cm" svg:y1="4.3cm" svg:x2="13.101cm" svg:y2="4.699cm">
            <text:p/>
          </draw:line>
          <draw:line draw:style-name="gr10" draw:text-style-name="P1" draw:layer="layout" svg:x1="11.9cm" svg:y1="4.798cm" svg:x2="11.9cm" svg:y2="4.998cm">
            <text:p/>
          </draw:line>
          <draw:frame draw:style-name="gr20" draw:text-style-name="P10" draw:layer="layout" svg:width="1.1cm" svg:height="0.447cm" svg:x="12.301cm" svg:y="4.199cm">
            <draw:text-box>
              <text:p><text:span text:style-name="T4">1 <text:s text:c="5"/>N</text:span></text:p>
            </draw:text-box>
          </draw:frame>
          <draw:frame draw:style-name="gr20" draw:text-style-name="P10" draw:layer="layout" svg:width="1.1cm" svg:height="0.447cm" svg:x="12.301cm" svg:y="6.1cm">
            <draw:text-box>
              <text:p><text:span text:style-name="T4">2 <text:s text:c="5"/>N</text:span></text:p>
            </draw:text-box>
          </draw:frame>
          <draw:custom-shape draw:style-name="gr11" draw:text-style-name="P6" draw:layer="layout" svg:width="0.2cm" svg:height="0.2cm" svg:x="12.601cm" svg:y="4.0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12.602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13.003cm" svg:y="4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13.003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" draw:layer="layout" svg:width="0.399cm" svg:height="0.4cm" svg:x="12.501cm" svg:y="5.29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399cm" svg:height="0.4cm" svg:x="12.501cm" svg:y="5.698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" draw:layer="layout" svg:x1="12.8cm" svg:y1="5.298cm" svg:x2="12.8cm" svg:y2="5.398cm">
            <text:p/>
          </draw:line>
          <draw:line draw:style-name="gr16" draw:text-style-name="P1" draw:layer="layout" svg:x1="12.8cm" svg:y1="5.598cm" svg:x2="12.8cm" svg:y2="5.698cm">
            <text:p/>
          </draw:line>
          <draw:line draw:style-name="gr16" draw:text-style-name="P1" draw:layer="layout" svg:x1="12.8cm" svg:y1="5.598cm" svg:x2="12.6cm" svg:y2="5.598cm">
            <text:p/>
          </draw:line>
          <draw:line draw:style-name="gr16" draw:text-style-name="P1" draw:layer="layout" svg:x1="12.6cm" svg:y1="5.398cm" svg:x2="12.6cm" svg:y2="5.598cm">
            <text:p/>
          </draw:line>
          <draw:line draw:style-name="gr16" draw:text-style-name="P1" draw:layer="layout" svg:x1="12.6cm" svg:y1="5.398cm" svg:x2="12.8cm" svg:y2="5.398cm">
            <text:p/>
          </draw:line>
          <draw:line draw:style-name="gr16" draw:text-style-name="P1" draw:layer="layout" svg:x1="12.6cm" svg:y1="5.807cm" svg:x2="12.6cm" svg:y2="5.996cm">
            <text:p/>
          </draw:line>
          <draw:frame draw:style-name="gr17" draw:text-style-name="P8" draw:layer="layout" svg:width="0.3cm" svg:height="0.595cm" svg:x="12.6cm" svg:y="5.596cm">
            <draw:text-box>
              <text:p><text:span text:style-name="T3">&gt;</text:span></text:p>
            </draw:text-box>
          </draw:frame>
          <draw:line draw:style-name="gr10" draw:text-style-name="P1" draw:layer="layout" svg:x1="12.7cm" svg:y1="5.1cm" svg:x2="12.701cm" svg:y2="5.299cm">
            <text:p/>
          </draw:line>
          <draw:line draw:style-name="gr12" draw:text-style-name="P1" draw:layer="layout" svg:x1="12.5cm" svg:y1="5.898cm" svg:x2="12.201cm" svg:y2="5.899cm">
            <text:p/>
          </draw:line>
          <draw:line draw:style-name="gr12" draw:text-style-name="P1" draw:layer="layout" svg:x1="12.5cm" svg:y1="5.498cm" svg:x2="12.201cm" svg:y2="5.499cm">
            <text:p/>
          </draw:line>
          <draw:custom-shape draw:style-name="gr15" draw:text-style-name="P1" draw:layer="layout" svg:width="0.399cm" svg:height="0.4cm" svg:x="12.901cm" svg:y="5.294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399cm" svg:height="0.4cm" svg:x="12.901cm" svg:y="5.694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" draw:layer="layout" svg:x1="13.2cm" svg:y1="5.294cm" svg:x2="13.2cm" svg:y2="5.394cm">
            <text:p/>
          </draw:line>
          <draw:line draw:style-name="gr16" draw:text-style-name="P1" draw:layer="layout" svg:x1="13.2cm" svg:y1="5.594cm" svg:x2="13.2cm" svg:y2="5.694cm">
            <text:p/>
          </draw:line>
          <draw:line draw:style-name="gr16" draw:text-style-name="P1" draw:layer="layout" svg:x1="13.2cm" svg:y1="5.594cm" svg:x2="13cm" svg:y2="5.594cm">
            <text:p/>
          </draw:line>
          <draw:line draw:style-name="gr16" draw:text-style-name="P1" draw:layer="layout" svg:x1="13cm" svg:y1="5.394cm" svg:x2="13cm" svg:y2="5.594cm">
            <text:p/>
          </draw:line>
          <draw:line draw:style-name="gr16" draw:text-style-name="P1" draw:layer="layout" svg:x1="13cm" svg:y1="5.394cm" svg:x2="13.2cm" svg:y2="5.394cm">
            <text:p/>
          </draw:line>
          <draw:line draw:style-name="gr16" draw:text-style-name="P1" draw:layer="layout" svg:x1="13cm" svg:y1="5.803cm" svg:x2="13cm" svg:y2="5.992cm">
            <text:p/>
          </draw:line>
          <draw:line draw:style-name="gr10" draw:text-style-name="P1" draw:layer="layout" svg:x1="13.1cm" svg:y1="5.1cm" svg:x2="13.102cm" svg:y2="5.3cm">
            <text:p/>
          </draw:line>
          <draw:custom-shape draw:style-name="gr22" draw:text-style-name="P7" draw:layer="layout" svg:width="0.7cm" svg:height="0.8cm" svg:x="13.2cm" svg:y="4.4cm">
            <text:p text:style-name="P4"><text:span text:style-name="T2">PIA</text:span></text:p>
            <draw:enhanced-geometry svg:viewBox="0 0 21600 21600" draw:type="rectangle" draw:enhanced-path="M 0 0 L 21600 0 21600 21600 0 21600 0 0 Z N"/>
          </draw:custom-shape>
          <draw:frame draw:style-name="gr17" draw:text-style-name="P8" draw:layer="layout" svg:width="0.3cm" svg:height="0.595cm" svg:x="13cm" svg:y="5.597cm">
            <draw:text-box>
              <text:p><text:span text:style-name="T3">&gt;</text:span></text:p>
            </draw:text-box>
          </draw:frame>
        </draw:g>
        <draw:frame draw:style-name="gr5" draw:text-style-name="P5" draw:layer="layout" svg:width="3.2cm" svg:height="1.383cm" svg:x="14.3cm" svg:y="7.102cm">
          <draw:text-box>
            <text:p text:style-name="P4"><text:span text:style-name="T2">Interruptor</text:span><text:span text:style-name="T2"><text:line-break/></text:span><text:span text:style-name="T2">magnetotérmico</text:span><text:span text:style-name="T2"><text:line-break/></text:span><text:span text:style-name="T2">tripolar</text:span></text:p>
          </draw:text-box>
        </draw:frame>
        <draw:g>
          <draw:line draw:style-name="gr12" draw:text-style-name="P1" draw:layer="layout" svg:x1="15cm" svg:y1="4.8cm" svg:x2="15cm" svg:y2="5.899cm">
            <text:p/>
          </draw:line>
          <draw:line draw:style-name="gr10" draw:text-style-name="P1" draw:layer="layout" svg:x1="15.5cm" svg:y1="6.102cm" svg:x2="15.5cm" svg:y2="6.499cm">
            <text:p/>
          </draw:line>
          <draw:line draw:style-name="gr10" draw:text-style-name="P1" draw:layer="layout" svg:x1="15.9cm" svg:y1="6.101cm" svg:x2="15.9cm" svg:y2="6.502cm">
            <text:p/>
          </draw:line>
          <draw:line draw:style-name="gr10" draw:text-style-name="P1" draw:layer="layout" svg:x1="15.301cm" svg:y1="4.7cm" svg:x2="15.501cm" svg:y2="5.1cm">
            <text:p/>
          </draw:line>
          <draw:line draw:style-name="gr10" draw:text-style-name="P1" draw:layer="layout" svg:x1="15.701cm" svg:y1="4.7cm" svg:x2="15.901cm" svg:y2="5.1cm">
            <text:p/>
          </draw:line>
          <draw:custom-shape draw:style-name="gr13" draw:text-style-name="P1" draw:layer="layout" svg:width="0.2cm" svg:height="0.2cm" svg:x="14.901cm" svg:y="4.8cm">
            <text:p/>
            <draw:enhanced-geometry svg:viewBox="0 0 21600 21600" draw:type="rectangle" draw:enhanced-path="M 0 0 L 21600 0 21600 21600 0 21600 0 0 Z N"/>
          </draw:custom-shape>
          <draw:line draw:style-name="gr12" draw:text-style-name="P1" draw:layer="layout" svg:x1="14.7cm" svg:y1="4.902cm" svg:x2="16.2cm" svg:y2="4.9cm">
            <text:p/>
          </draw:line>
          <draw:line draw:style-name="gr10" draw:text-style-name="P1" draw:layer="layout" svg:x1="15.5cm" svg:y1="4.3cm" svg:x2="15.501cm" svg:y2="4.7cm">
            <text:p/>
          </draw:line>
          <draw:line draw:style-name="gr10" draw:text-style-name="P1" draw:layer="layout" svg:x1="15.9cm" svg:y1="4.3cm" svg:x2="15.901cm" svg:y2="4.7cm">
            <text:p/>
          </draw:line>
          <draw:line draw:style-name="gr10" draw:text-style-name="P1" draw:layer="layout" svg:x1="14.7cm" svg:y1="4.799cm" svg:x2="14.7cm" svg:y2="4.999cm">
            <text:p/>
          </draw:line>
          <draw:frame draw:style-name="gr20" draw:text-style-name="P10" draw:layer="layout" svg:width="1.499cm" svg:height="0.447cm" svg:x="15.101cm" svg:y="4.2cm">
            <draw:text-box>
              <text:p><text:span text:style-name="T4">1 <text:s text:c="6"/>3 <text:s text:c="5"/>5</text:span></text:p>
            </draw:text-box>
          </draw:frame>
          <draw:frame draw:style-name="gr20" draw:text-style-name="P10" draw:layer="layout" svg:width="1.499cm" svg:height="0.447cm" svg:x="15.101cm" svg:y="6.101cm">
            <draw:text-box>
              <text:p><text:span text:style-name="T4">2 <text:s text:c="6"/>4 <text:s text:c="5"/>6</text:span></text:p>
            </draw:text-box>
          </draw:frame>
          <draw:custom-shape draw:style-name="gr11" draw:text-style-name="P6" draw:layer="layout" svg:width="0.2cm" svg:height="0.2cm" svg:x="15.401cm" svg:y="4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15.402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15.803cm" svg:y="4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15.803cm" svg:y="6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" draw:layer="layout" svg:width="0.399cm" svg:height="0.4cm" svg:x="15.301cm" svg:y="5.29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399cm" svg:height="0.4cm" svg:x="15.301cm" svg:y="5.699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" draw:layer="layout" svg:x1="15.6cm" svg:y1="5.299cm" svg:x2="15.6cm" svg:y2="5.399cm">
            <text:p/>
          </draw:line>
          <draw:line draw:style-name="gr16" draw:text-style-name="P1" draw:layer="layout" svg:x1="15.6cm" svg:y1="5.599cm" svg:x2="15.6cm" svg:y2="5.699cm">
            <text:p/>
          </draw:line>
          <draw:line draw:style-name="gr16" draw:text-style-name="P1" draw:layer="layout" svg:x1="15.6cm" svg:y1="5.599cm" svg:x2="15.4cm" svg:y2="5.599cm">
            <text:p/>
          </draw:line>
          <draw:line draw:style-name="gr16" draw:text-style-name="P1" draw:layer="layout" svg:x1="15.4cm" svg:y1="5.399cm" svg:x2="15.4cm" svg:y2="5.599cm">
            <text:p/>
          </draw:line>
          <draw:line draw:style-name="gr16" draw:text-style-name="P1" draw:layer="layout" svg:x1="15.4cm" svg:y1="5.399cm" svg:x2="15.6cm" svg:y2="5.399cm">
            <text:p/>
          </draw:line>
          <draw:line draw:style-name="gr16" draw:text-style-name="P1" draw:layer="layout" svg:x1="15.4cm" svg:y1="5.808cm" svg:x2="15.4cm" svg:y2="5.997cm">
            <text:p/>
          </draw:line>
          <draw:frame draw:style-name="gr17" draw:text-style-name="P8" draw:layer="layout" svg:width="0.3cm" svg:height="0.595cm" svg:x="15.4cm" svg:y="5.597cm">
            <draw:text-box>
              <text:p><text:span text:style-name="T3">&gt;</text:span></text:p>
            </draw:text-box>
          </draw:frame>
          <draw:line draw:style-name="gr10" draw:text-style-name="P1" draw:layer="layout" svg:x1="15.5cm" svg:y1="5.1cm" svg:x2="15.501cm" svg:y2="5.3cm">
            <text:p/>
          </draw:line>
          <draw:line draw:style-name="gr12" draw:text-style-name="P1" draw:layer="layout" svg:x1="15.3cm" svg:y1="5.899cm" svg:x2="15.001cm" svg:y2="5.9cm">
            <text:p/>
          </draw:line>
          <draw:line draw:style-name="gr12" draw:text-style-name="P1" draw:layer="layout" svg:x1="15.3cm" svg:y1="5.499cm" svg:x2="15.001cm" svg:y2="5.5cm">
            <text:p/>
          </draw:line>
          <draw:custom-shape draw:style-name="gr15" draw:text-style-name="P1" draw:layer="layout" svg:width="0.399cm" svg:height="0.4cm" svg:x="15.701cm" svg:y="5.295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399cm" svg:height="0.4cm" svg:x="15.701cm" svg:y="5.695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" draw:layer="layout" svg:x1="16cm" svg:y1="5.295cm" svg:x2="16cm" svg:y2="5.395cm">
            <text:p/>
          </draw:line>
          <draw:line draw:style-name="gr16" draw:text-style-name="P1" draw:layer="layout" svg:x1="16cm" svg:y1="5.595cm" svg:x2="16cm" svg:y2="5.695cm">
            <text:p/>
          </draw:line>
          <draw:line draw:style-name="gr16" draw:text-style-name="P1" draw:layer="layout" svg:x1="16cm" svg:y1="5.595cm" svg:x2="15.8cm" svg:y2="5.595cm">
            <text:p/>
          </draw:line>
          <draw:line draw:style-name="gr16" draw:text-style-name="P1" draw:layer="layout" svg:x1="15.8cm" svg:y1="5.395cm" svg:x2="15.8cm" svg:y2="5.595cm">
            <text:p/>
          </draw:line>
          <draw:line draw:style-name="gr16" draw:text-style-name="P1" draw:layer="layout" svg:x1="15.8cm" svg:y1="5.395cm" svg:x2="16cm" svg:y2="5.395cm">
            <text:p/>
          </draw:line>
          <draw:line draw:style-name="gr16" draw:text-style-name="P1" draw:layer="layout" svg:x1="15.8cm" svg:y1="5.804cm" svg:x2="15.8cm" svg:y2="5.993cm">
            <text:p/>
          </draw:line>
          <draw:line draw:style-name="gr10" draw:text-style-name="P1" draw:layer="layout" svg:x1="15.9cm" svg:y1="5.1cm" svg:x2="15.902cm" svg:y2="5.301cm">
            <text:p/>
          </draw:line>
          <draw:custom-shape draw:style-name="gr22" draw:text-style-name="P7" draw:layer="layout" svg:width="0.7cm" svg:height="0.8cm" svg:x="16.4cm" svg:y="4.401cm">
            <text:p text:style-name="P4"><text:span text:style-name="T2">PIA</text:span></text:p>
            <draw:enhanced-geometry svg:viewBox="0 0 21600 21600" draw:type="rectangle" draw:enhanced-path="M 0 0 L 21600 0 21600 21600 0 21600 0 0 Z N"/>
          </draw:custom-shape>
          <draw:frame draw:style-name="gr17" draw:text-style-name="P8" draw:layer="layout" svg:width="0.3cm" svg:height="0.595cm" svg:x="15.8cm" svg:y="5.598cm">
            <draw:text-box>
              <text:p><text:span text:style-name="T3">&gt;</text:span></text:p>
            </draw:text-box>
          </draw:frame>
          <draw:line draw:style-name="gr10" draw:text-style-name="P1" draw:layer="layout" svg:x1="16.3cm" svg:y1="6.102cm" svg:x2="16.3cm" svg:y2="6.503cm">
            <text:p/>
          </draw:line>
          <draw:line draw:style-name="gr10" draw:text-style-name="P1" draw:layer="layout" svg:x1="16.101cm" svg:y1="4.701cm" svg:x2="16.301cm" svg:y2="5.101cm">
            <text:p/>
          </draw:line>
          <draw:line draw:style-name="gr10" draw:text-style-name="P1" draw:layer="layout" svg:x1="16.3cm" svg:y1="4.3cm" svg:x2="16.301cm" svg:y2="4.701cm">
            <text:p/>
          </draw:line>
          <draw:custom-shape draw:style-name="gr11" draw:text-style-name="P6" draw:layer="layout" svg:width="0.2cm" svg:height="0.2cm" svg:x="16.203cm" svg:y="4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16.203cm" svg:y="6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" draw:layer="layout" svg:width="0.399cm" svg:height="0.4cm" svg:x="16.101cm" svg:y="5.296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399cm" svg:height="0.4cm" svg:x="16.101cm" svg:y="5.696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" draw:layer="layout" svg:x1="16.4cm" svg:y1="5.296cm" svg:x2="16.4cm" svg:y2="5.396cm">
            <text:p/>
          </draw:line>
          <draw:line draw:style-name="gr16" draw:text-style-name="P1" draw:layer="layout" svg:x1="16.4cm" svg:y1="5.596cm" svg:x2="16.4cm" svg:y2="5.696cm">
            <text:p/>
          </draw:line>
          <draw:line draw:style-name="gr16" draw:text-style-name="P1" draw:layer="layout" svg:x1="16.4cm" svg:y1="5.596cm" svg:x2="16.2cm" svg:y2="5.596cm">
            <text:p/>
          </draw:line>
          <draw:line draw:style-name="gr16" draw:text-style-name="P1" draw:layer="layout" svg:x1="16.2cm" svg:y1="5.396cm" svg:x2="16.2cm" svg:y2="5.596cm">
            <text:p/>
          </draw:line>
          <draw:line draw:style-name="gr16" draw:text-style-name="P1" draw:layer="layout" svg:x1="16.2cm" svg:y1="5.396cm" svg:x2="16.4cm" svg:y2="5.396cm">
            <text:p/>
          </draw:line>
          <draw:line draw:style-name="gr16" draw:text-style-name="P1" draw:layer="layout" svg:x1="16.2cm" svg:y1="5.805cm" svg:x2="16.2cm" svg:y2="5.994cm">
            <text:p/>
          </draw:line>
          <draw:line draw:style-name="gr10" draw:text-style-name="P1" draw:layer="layout" svg:x1="16.3cm" svg:y1="5.1cm" svg:x2="16.302cm" svg:y2="5.302cm">
            <text:p/>
          </draw:line>
          <draw:frame draw:style-name="gr17" draw:text-style-name="P8" draw:layer="layout" svg:width="0.3cm" svg:height="0.595cm" svg:x="16.2cm" svg:y="5.599cm">
            <draw:text-box>
              <text:p><text:span text:style-name="T3">&gt;</text:span></text:p>
            </draw:text-box>
          </draw:frame>
        </draw:g>
        <draw:frame draw:style-name="gr5" draw:text-style-name="P5" draw:layer="layout" svg:width="3.2cm" svg:height="1.383cm" svg:x="17.3cm" svg:y="7.102cm">
          <draw:text-box>
            <text:p text:style-name="P4"><text:span text:style-name="T2">Interruptor</text:span><text:span text:style-name="T2"><text:line-break/></text:span><text:span text:style-name="T2">magnetotérmico</text:span><text:span text:style-name="T2"><text:line-break/></text:span><text:span text:style-name="T2">tetrapolar</text:span></text:p>
          </draw:text-box>
        </draw:frame>
        <draw:g>
          <draw:line draw:style-name="gr12" draw:text-style-name="P1" draw:layer="layout" svg:x1="18cm" svg:y1="4.8cm" svg:x2="18cm" svg:y2="5.899cm">
            <text:p/>
          </draw:line>
          <draw:line draw:style-name="gr10" draw:text-style-name="P1" draw:layer="layout" svg:x1="18.5cm" svg:y1="6.102cm" svg:x2="18.5cm" svg:y2="6.499cm">
            <text:p/>
          </draw:line>
          <draw:line draw:style-name="gr10" draw:text-style-name="P1" draw:layer="layout" svg:x1="18.9cm" svg:y1="6.101cm" svg:x2="18.9cm" svg:y2="6.502cm">
            <text:p/>
          </draw:line>
          <draw:line draw:style-name="gr10" draw:text-style-name="P1" draw:layer="layout" svg:x1="18.301cm" svg:y1="4.7cm" svg:x2="18.501cm" svg:y2="5.1cm">
            <text:p/>
          </draw:line>
          <draw:line draw:style-name="gr10" draw:text-style-name="P1" draw:layer="layout" svg:x1="18.701cm" svg:y1="4.7cm" svg:x2="18.901cm" svg:y2="5.1cm">
            <text:p/>
          </draw:line>
          <draw:custom-shape draw:style-name="gr13" draw:text-style-name="P1" draw:layer="layout" svg:width="0.2cm" svg:height="0.2cm" svg:x="17.901cm" svg:y="4.8cm">
            <text:p/>
            <draw:enhanced-geometry svg:viewBox="0 0 21600 21600" draw:type="rectangle" draw:enhanced-path="M 0 0 L 21600 0 21600 21600 0 21600 0 0 Z N"/>
          </draw:custom-shape>
          <draw:line draw:style-name="gr12" draw:text-style-name="P1" draw:layer="layout" svg:x1="17.7cm" svg:y1="4.902cm" svg:x2="19.6cm" svg:y2="4.9cm">
            <text:p/>
          </draw:line>
          <draw:line draw:style-name="gr10" draw:text-style-name="P1" draw:layer="layout" svg:x1="18.5cm" svg:y1="4.3cm" svg:x2="18.501cm" svg:y2="4.7cm">
            <text:p/>
          </draw:line>
          <draw:line draw:style-name="gr10" draw:text-style-name="P1" draw:layer="layout" svg:x1="18.9cm" svg:y1="4.3cm" svg:x2="18.901cm" svg:y2="4.7cm">
            <text:p/>
          </draw:line>
          <draw:line draw:style-name="gr10" draw:text-style-name="P1" draw:layer="layout" svg:x1="17.7cm" svg:y1="4.799cm" svg:x2="17.7cm" svg:y2="4.999cm">
            <text:p/>
          </draw:line>
          <draw:frame draw:style-name="gr20" draw:text-style-name="P10" draw:layer="layout" svg:width="1.899cm" svg:height="0.447cm" svg:x="18.101cm" svg:y="4.2cm">
            <draw:text-box>
              <text:p><text:span text:style-name="T4">1 <text:s text:c="6"/>3 <text:s text:c="5"/>5 <text:s text:c="5"/>N</text:span></text:p>
            </draw:text-box>
          </draw:frame>
          <draw:frame draw:style-name="gr20" draw:text-style-name="P10" draw:layer="layout" svg:width="1.899cm" svg:height="0.447cm" svg:x="18.101cm" svg:y="6.101cm">
            <draw:text-box>
              <text:p><text:span text:style-name="T4">2 <text:s text:c="6"/>4 <text:s text:c="5"/>6 <text:s text:c="5"/>N</text:span></text:p>
            </draw:text-box>
          </draw:frame>
          <draw:custom-shape draw:style-name="gr11" draw:text-style-name="P6" draw:layer="layout" svg:width="0.2cm" svg:height="0.2cm" svg:x="18.401cm" svg:y="4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18.402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18.803cm" svg:y="4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18.803cm" svg:y="6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" draw:layer="layout" svg:width="0.399cm" svg:height="0.4cm" svg:x="18.301cm" svg:y="5.29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399cm" svg:height="0.4cm" svg:x="18.301cm" svg:y="5.699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" draw:layer="layout" svg:x1="18.6cm" svg:y1="5.299cm" svg:x2="18.6cm" svg:y2="5.399cm">
            <text:p/>
          </draw:line>
          <draw:line draw:style-name="gr16" draw:text-style-name="P1" draw:layer="layout" svg:x1="18.6cm" svg:y1="5.599cm" svg:x2="18.6cm" svg:y2="5.699cm">
            <text:p/>
          </draw:line>
          <draw:line draw:style-name="gr16" draw:text-style-name="P1" draw:layer="layout" svg:x1="18.6cm" svg:y1="5.599cm" svg:x2="18.4cm" svg:y2="5.599cm">
            <text:p/>
          </draw:line>
          <draw:line draw:style-name="gr16" draw:text-style-name="P1" draw:layer="layout" svg:x1="18.4cm" svg:y1="5.399cm" svg:x2="18.4cm" svg:y2="5.599cm">
            <text:p/>
          </draw:line>
          <draw:line draw:style-name="gr16" draw:text-style-name="P1" draw:layer="layout" svg:x1="18.4cm" svg:y1="5.399cm" svg:x2="18.6cm" svg:y2="5.399cm">
            <text:p/>
          </draw:line>
          <draw:line draw:style-name="gr16" draw:text-style-name="P1" draw:layer="layout" svg:x1="18.4cm" svg:y1="5.808cm" svg:x2="18.4cm" svg:y2="5.997cm">
            <text:p/>
          </draw:line>
          <draw:frame draw:style-name="gr17" draw:text-style-name="P8" draw:layer="layout" svg:width="0.3cm" svg:height="0.595cm" svg:x="18.4cm" svg:y="5.597cm">
            <draw:text-box>
              <text:p><text:span text:style-name="T3">&gt;</text:span></text:p>
            </draw:text-box>
          </draw:frame>
          <draw:line draw:style-name="gr10" draw:text-style-name="P1" draw:layer="layout" svg:x1="18.5cm" svg:y1="5.1cm" svg:x2="18.501cm" svg:y2="5.3cm">
            <text:p/>
          </draw:line>
          <draw:line draw:style-name="gr12" draw:text-style-name="P1" draw:layer="layout" svg:x1="18.3cm" svg:y1="5.899cm" svg:x2="18.001cm" svg:y2="5.9cm">
            <text:p/>
          </draw:line>
          <draw:line draw:style-name="gr12" draw:text-style-name="P1" draw:layer="layout" svg:x1="18.3cm" svg:y1="5.499cm" svg:x2="18.001cm" svg:y2="5.5cm">
            <text:p/>
          </draw:line>
          <draw:custom-shape draw:style-name="gr15" draw:text-style-name="P1" draw:layer="layout" svg:width="0.399cm" svg:height="0.4cm" svg:x="18.701cm" svg:y="5.295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399cm" svg:height="0.4cm" svg:x="18.701cm" svg:y="5.695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" draw:layer="layout" svg:x1="19cm" svg:y1="5.295cm" svg:x2="19cm" svg:y2="5.395cm">
            <text:p/>
          </draw:line>
          <draw:line draw:style-name="gr16" draw:text-style-name="P1" draw:layer="layout" svg:x1="19cm" svg:y1="5.595cm" svg:x2="19cm" svg:y2="5.695cm">
            <text:p/>
          </draw:line>
          <draw:line draw:style-name="gr16" draw:text-style-name="P1" draw:layer="layout" svg:x1="19cm" svg:y1="5.595cm" svg:x2="18.8cm" svg:y2="5.595cm">
            <text:p/>
          </draw:line>
          <draw:line draw:style-name="gr16" draw:text-style-name="P1" draw:layer="layout" svg:x1="18.8cm" svg:y1="5.395cm" svg:x2="18.8cm" svg:y2="5.595cm">
            <text:p/>
          </draw:line>
          <draw:line draw:style-name="gr16" draw:text-style-name="P1" draw:layer="layout" svg:x1="18.8cm" svg:y1="5.395cm" svg:x2="19cm" svg:y2="5.395cm">
            <text:p/>
          </draw:line>
          <draw:line draw:style-name="gr16" draw:text-style-name="P1" draw:layer="layout" svg:x1="18.8cm" svg:y1="5.804cm" svg:x2="18.8cm" svg:y2="5.993cm">
            <text:p/>
          </draw:line>
          <draw:line draw:style-name="gr10" draw:text-style-name="P1" draw:layer="layout" svg:x1="18.9cm" svg:y1="5.1cm" svg:x2="18.902cm" svg:y2="5.301cm">
            <text:p/>
          </draw:line>
          <draw:frame draw:style-name="gr17" draw:text-style-name="P8" draw:layer="layout" svg:width="0.3cm" svg:height="0.595cm" svg:x="18.8cm" svg:y="5.598cm">
            <draw:text-box>
              <text:p><text:span text:style-name="T3">&gt;</text:span></text:p>
            </draw:text-box>
          </draw:frame>
          <draw:line draw:style-name="gr10" draw:text-style-name="P1" draw:layer="layout" svg:x1="19.3cm" svg:y1="6.102cm" svg:x2="19.3cm" svg:y2="6.503cm">
            <text:p/>
          </draw:line>
          <draw:line draw:style-name="gr10" draw:text-style-name="P1" draw:layer="layout" svg:x1="19.101cm" svg:y1="4.701cm" svg:x2="19.301cm" svg:y2="5.101cm">
            <text:p/>
          </draw:line>
          <draw:line draw:style-name="gr10" draw:text-style-name="P1" draw:layer="layout" svg:x1="19.3cm" svg:y1="4.3cm" svg:x2="19.301cm" svg:y2="4.701cm">
            <text:p/>
          </draw:line>
          <draw:custom-shape draw:style-name="gr11" draw:text-style-name="P6" draw:layer="layout" svg:width="0.2cm" svg:height="0.2cm" svg:x="19.203cm" svg:y="4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19.203cm" svg:y="6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" draw:layer="layout" svg:width="0.399cm" svg:height="0.4cm" svg:x="19.101cm" svg:y="5.296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399cm" svg:height="0.4cm" svg:x="19.101cm" svg:y="5.696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" draw:layer="layout" svg:x1="19.4cm" svg:y1="5.296cm" svg:x2="19.4cm" svg:y2="5.396cm">
            <text:p/>
          </draw:line>
          <draw:line draw:style-name="gr16" draw:text-style-name="P1" draw:layer="layout" svg:x1="19.4cm" svg:y1="5.596cm" svg:x2="19.4cm" svg:y2="5.696cm">
            <text:p/>
          </draw:line>
          <draw:line draw:style-name="gr16" draw:text-style-name="P1" draw:layer="layout" svg:x1="19.4cm" svg:y1="5.596cm" svg:x2="19.2cm" svg:y2="5.596cm">
            <text:p/>
          </draw:line>
          <draw:line draw:style-name="gr16" draw:text-style-name="P1" draw:layer="layout" svg:x1="19.2cm" svg:y1="5.396cm" svg:x2="19.2cm" svg:y2="5.596cm">
            <text:p/>
          </draw:line>
          <draw:line draw:style-name="gr16" draw:text-style-name="P1" draw:layer="layout" svg:x1="19.2cm" svg:y1="5.396cm" svg:x2="19.4cm" svg:y2="5.396cm">
            <text:p/>
          </draw:line>
          <draw:line draw:style-name="gr16" draw:text-style-name="P1" draw:layer="layout" svg:x1="19.2cm" svg:y1="5.805cm" svg:x2="19.2cm" svg:y2="5.994cm">
            <text:p/>
          </draw:line>
          <draw:line draw:style-name="gr10" draw:text-style-name="P1" draw:layer="layout" svg:x1="19.3cm" svg:y1="5.1cm" svg:x2="19.302cm" svg:y2="5.302cm">
            <text:p/>
          </draw:line>
          <draw:frame draw:style-name="gr17" draw:text-style-name="P8" draw:layer="layout" svg:width="0.3cm" svg:height="0.595cm" svg:x="19.2cm" svg:y="5.599cm">
            <draw:text-box>
              <text:p><text:span text:style-name="T3">&gt;</text:span></text:p>
            </draw:text-box>
          </draw:frame>
          <draw:line draw:style-name="gr10" draw:text-style-name="P1" draw:layer="layout" svg:x1="19.7cm" svg:y1="5.1cm" svg:x2="19.7cm" svg:y2="6.5cm">
            <text:p/>
          </draw:line>
          <draw:line draw:style-name="gr10" draw:text-style-name="P1" draw:layer="layout" svg:x1="19.501cm" svg:y1="4.698cm" svg:x2="19.701cm" svg:y2="5.098cm">
            <text:p/>
          </draw:line>
          <draw:line draw:style-name="gr10" draw:text-style-name="P1" draw:layer="layout" svg:x1="19.7cm" svg:y1="4.3cm" svg:x2="19.701cm" svg:y2="4.698cm">
            <text:p/>
          </draw:line>
          <draw:custom-shape draw:style-name="gr11" draw:text-style-name="P6" draw:layer="layout" svg:width="0.2cm" svg:height="0.2cm" svg:x="19.603cm" svg:y="4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19.603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7" draw:layer="layout" svg:width="0.7cm" svg:height="0.998cm" svg:x="19.8cm" svg:y="4.3cm">
            <text:p text:style-name="P4"><text:span text:style-name="T2">PIA</text:span></text:p>
            <draw:enhanced-geometry svg:viewBox="0 0 21600 21600" draw:type="rectangle" draw:enhanced-path="M 0 0 L 21600 0 21600 21600 0 21600 0 0 Z N"/>
          </draw:custom-shape>
        </draw:g>
        <draw:frame draw:style-name="gr5" draw:text-style-name="P5" draw:layer="layout" svg:width="2.399cm" svg:height="1.383cm" svg:x="24.8cm" svg:y="7.1cm">
          <draw:text-box>
            <text:p text:style-name="P4"><text:span text:style-name="T2">Interruptor</text:span><text:span text:style-name="T2"><text:line-break/></text:span><text:span text:style-name="T2">diferencial</text:span><text:span text:style-name="T2"><text:line-break/></text:span><text:span text:style-name="T2">tetrapolar</text:span></text:p>
          </draw:text-box>
        </draw:frame>
        <draw:frame draw:style-name="gr23" draw:text-style-name="P5" draw:layer="layout" svg:width="2.8cm" svg:height="0.989cm" svg:x="15.7cm" svg:y="14.561cm">
          <draw:text-box>
            <text:p text:style-name="P4"><text:span text:style-name="T2">Caja general de protección</text:span></text:p>
          </draw:text-box>
        </draw:frame>
        <draw:g>
          <draw:line draw:style-name="gr10" draw:text-style-name="P1" draw:layer="layout" svg:x1="17.1cm" svg:y1="12.7cm" svg:x2="17.1cm" svg:y2="14.3cm">
            <text:p/>
          </draw:line>
          <draw:custom-shape draw:style-name="gr19" draw:text-style-name="P1" draw:layer="layout" svg:width="0.2cm" svg:height="0.6cm" svg:x="17cm" svg:y="13.193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1cm" svg:height="1cm" svg:x="16.6cm" svg:y="13.00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16" draw:text-style-name="P1" draw:layer="layout" svg:x1="13.9cm" svg:y1="12.611cm" svg:x2="14.2cm" svg:y2="12.611cm">
            <text:p/>
          </draw:line>
          <draw:line draw:style-name="gr16" draw:text-style-name="P1" draw:layer="layout" svg:x1="13.9cm" svg:y1="13.011cm" svg:x2="14.2cm" svg:y2="13.011cm">
            <text:p/>
          </draw:line>
          <draw:line draw:style-name="gr16" draw:text-style-name="P1" draw:layer="layout" svg:x1="13.9cm" svg:y1="13.411cm" svg:x2="14.5cm" svg:y2="13.411cm">
            <text:p/>
          </draw:line>
          <draw:line draw:style-name="gr16" draw:text-style-name="P1" draw:layer="layout" svg:x1="13.9cm" svg:y1="13.811cm" svg:x2="14.2cm" svg:y2="13.811cm">
            <text:p/>
          </draw:line>
          <draw:line draw:style-name="gr16" draw:text-style-name="P1" draw:layer="layout" svg:x1="13.9cm" svg:y1="14.211cm" svg:x2="14.2cm" svg:y2="14.211cm">
            <text:p/>
          </draw:line>
          <draw:line draw:style-name="gr16" draw:text-style-name="P1" draw:layer="layout" svg:x1="14.2cm" svg:y1="12.411cm" svg:x2="14.2cm" svg:y2="14.411cm">
            <text:p/>
          </draw:line>
        </draw:g>
        <draw:frame draw:style-name="gr5" draw:text-style-name="P5" draw:layer="layout" svg:width="3cm" svg:height="1.383cm" svg:x="12.7cm" svg:y="14.767cm">
          <draw:text-box>
            <text:p text:style-name="P4"><text:span text:style-name="T2">Cuadro general de mando y</text:span><text:span text:style-name="T2"><text:line-break/></text:span><text:span text:style-name="T2">protección</text:span></text:p>
          </draw:text-box>
        </draw:frame>
        <draw:custom-shape draw:style-name="gr25" draw:text-style-name="P1" draw:layer="layout" svg:width="1.4cm" svg:height="1.4cm" svg:x="2.5cm" svg:y="4.8cm">
          <text:p/>
          <draw:enhanced-geometry svg:viewBox="0 0 21600 21600" draw:type="rectangle" draw:enhanced-path="M 0 0 L 21600 0 21600 21600 0 21600 0 0 Z N"/>
        </draw:custom-shape>
        <draw:g>
          <draw:line draw:style-name="gr16" draw:text-style-name="P1" draw:layer="layout" svg:x1="2.45cm" svg:y1="13.15cm" svg:x2="3.65cm" svg:y2="13.15cm">
            <text:p/>
          </draw:line>
          <draw:line draw:style-name="gr16" draw:text-style-name="P1" draw:layer="layout" svg:x1="3.05cm" svg:y1="12.55cm" svg:x2="3.05cm" svg:y2="13.75cm">
            <text:p/>
          </draw:line>
          <draw:custom-shape draw:style-name="gr26" draw:text-style-name="P11" draw:layer="layout" svg:width="0.6cm" svg:height="0.6cm" svg:x="2.75cm" svg:y="12.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7" draw:text-style-name="P5" draw:layer="layout" svg:width="2.2cm" svg:height="0.994cm" svg:x="2.1cm" svg:y="6.856cm">
          <draw:text-box>
            <text:p text:style-name="P4"><text:span text:style-name="T2">Caja de</text:span><text:span text:style-name="T2"><text:line-break/></text:span><text:span text:style-name="T2">registro</text:span></text:p>
          </draw:text-box>
        </draw:frame>
        <draw:frame draw:style-name="gr28" draw:text-style-name="P5" draw:layer="layout" svg:width="2.2cm" svg:height="0.993cm" svg:x="1.95cm" svg:y="14.407cm">
          <draw:text-box>
            <text:p text:style-name="P4"><text:span text:style-name="T2">Caja de</text:span><text:span text:style-name="T2"><text:line-break/></text:span><text:span text:style-name="T2">registro</text:span></text:p>
          </draw:text-box>
        </draw:frame>
        <draw:frame draw:style-name="gr5" draw:text-style-name="P5" draw:layer="layout" svg:width="3.4cm" svg:height="1.383cm" svg:x="5.2cm" svg:y="7.002cm">
          <draw:text-box>
            <text:p text:style-name="P4"><text:span text:style-name="T2">Interruptor Control de Potencia</text:span><text:span text:style-name="T2"><text:line-break/></text:span><text:span text:style-name="T2">unipolar</text:span></text:p>
          </draw:text-box>
        </draw:frame>
        <draw:g>
          <draw:line draw:style-name="gr12" draw:text-style-name="P1" draw:layer="layout" svg:x1="6.5cm" svg:y1="4.6cm" svg:x2="6.5cm" svg:y2="5.699cm">
            <text:p/>
          </draw:line>
          <draw:line draw:style-name="gr10" draw:text-style-name="P1" draw:layer="layout" svg:x1="7cm" svg:y1="5.902cm" svg:x2="7cm" svg:y2="6.299cm">
            <text:p/>
          </draw:line>
          <draw:line draw:style-name="gr10" draw:text-style-name="P1" draw:layer="layout" svg:x1="6.799cm" svg:y1="4.5cm" svg:x2="7cm" svg:y2="4.9cm">
            <text:p/>
          </draw:line>
          <draw:custom-shape draw:style-name="gr13" draw:text-style-name="P1" draw:layer="layout" svg:width="0.2cm" svg:height="0.2cm" svg:x="6.401cm" svg:y="4.6cm">
            <text:p/>
            <draw:enhanced-geometry svg:viewBox="0 0 21600 21600" draw:type="rectangle" draw:enhanced-path="M 0 0 L 21600 0 21600 21600 0 21600 0 0 Z N"/>
          </draw:custom-shape>
          <draw:line draw:style-name="gr12" draw:text-style-name="P1" draw:layer="layout" svg:x1="6.2cm" svg:y1="4.702cm" svg:x2="6.9cm" svg:y2="4.7cm">
            <text:p/>
          </draw:line>
          <draw:line draw:style-name="gr10" draw:text-style-name="P1" draw:layer="layout" svg:x1="7cm" svg:y1="4.1cm" svg:x2="7.001cm" svg:y2="4.5cm">
            <text:p/>
          </draw:line>
          <draw:line draw:style-name="gr10" draw:text-style-name="P1" draw:layer="layout" svg:x1="6.2cm" svg:y1="4.599cm" svg:x2="6.2cm" svg:y2="4.799cm">
            <text:p/>
          </draw:line>
          <draw:frame draw:style-name="gr20" draw:text-style-name="P10" draw:layer="layout" svg:width="1.1cm" svg:height="0.447cm" svg:x="6.601cm" svg:y="4cm">
            <draw:text-box>
              <text:p><text:span text:style-name="T4">1 </text:span></text:p>
            </draw:text-box>
          </draw:frame>
          <draw:frame draw:style-name="gr20" draw:text-style-name="P10" draw:layer="layout" svg:width="1.1cm" svg:height="0.447cm" svg:x="6.601cm" svg:y="5.901cm">
            <draw:text-box>
              <text:p><text:span text:style-name="T4">2</text:span></text:p>
            </draw:text-box>
          </draw:frame>
          <draw:custom-shape draw:style-name="gr11" draw:text-style-name="P6" draw:layer="layout" svg:width="0.2cm" svg:height="0.2cm" svg:x="6.901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6.902cm" svg:y="6.3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1" draw:layer="layout" svg:width="0.399cm" svg:height="0.4cm" svg:x="6.801cm" svg:y="5.099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" draw:layer="layout" svg:width="0.399cm" svg:height="0.4cm" svg:x="6.8cm" svg:y="5.5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" draw:layer="layout" svg:x1="7.1cm" svg:y1="5.099cm" svg:x2="7.1cm" svg:y2="5.199cm">
            <text:p/>
          </draw:line>
          <draw:line draw:style-name="gr16" draw:text-style-name="P1" draw:layer="layout" svg:x1="7.1cm" svg:y1="5.399cm" svg:x2="7.1cm" svg:y2="5.499cm">
            <text:p/>
          </draw:line>
          <draw:line draw:style-name="gr16" draw:text-style-name="P1" draw:layer="layout" svg:x1="7.1cm" svg:y1="5.399cm" svg:x2="6.9cm" svg:y2="5.399cm">
            <text:p/>
          </draw:line>
          <draw:line draw:style-name="gr16" draw:text-style-name="P1" draw:layer="layout" svg:x1="6.9cm" svg:y1="5.199cm" svg:x2="6.9cm" svg:y2="5.399cm">
            <text:p/>
          </draw:line>
          <draw:line draw:style-name="gr16" draw:text-style-name="P1" draw:layer="layout" svg:x1="6.9cm" svg:y1="5.2cm" svg:x2="7.1cm" svg:y2="5.2cm">
            <text:p/>
          </draw:line>
          <draw:line draw:style-name="gr16" draw:text-style-name="P1" draw:layer="layout" svg:x1="6.9cm" svg:y1="5.608cm" svg:x2="6.9cm" svg:y2="5.797cm">
            <text:p/>
          </draw:line>
          <draw:frame draw:style-name="gr17" draw:text-style-name="P8" draw:layer="layout" svg:width="0.3cm" svg:height="0.595cm" svg:x="6.9cm" svg:y="5.4cm">
            <draw:text-box>
              <text:p><text:span text:style-name="T3">&gt;</text:span></text:p>
            </draw:text-box>
          </draw:frame>
          <draw:line draw:style-name="gr10" draw:text-style-name="P1" draw:layer="layout" svg:x1="7cm" svg:y1="4.9cm" svg:x2="7.001cm" svg:y2="5.1cm">
            <text:p/>
          </draw:line>
          <draw:line draw:style-name="gr12" draw:text-style-name="P1" draw:layer="layout" svg:x1="6.799cm" svg:y1="5.699cm" svg:x2="6.5cm" svg:y2="5.7cm">
            <text:p/>
          </draw:line>
          <draw:line draw:style-name="gr12" draw:text-style-name="P1" draw:layer="layout" svg:x1="6.8cm" svg:y1="5.299cm" svg:x2="6.501cm" svg:y2="5.3cm">
            <text:p/>
          </draw:line>
          <draw:custom-shape draw:style-name="gr30" draw:text-style-name="P7" draw:layer="layout" svg:width="0.6cm" svg:height="0.7cm" svg:x="7.2cm" svg:y="4.3cm">
            <text:p text:style-name="P4"><text:span text:style-name="T2">ICP</text:span></text:p>
            <draw:enhanced-geometry svg:viewBox="0 0 21600 21600" draw:type="rectangle" draw:enhanced-path="M 0 0 L 21600 0 21600 21600 0 21600 0 0 Z N"/>
          </draw:custom-shape>
        </draw:g>
        <draw:frame draw:style-name="gr5" draw:text-style-name="P5" draw:layer="layout" svg:width="2.2cm" svg:height="1.383cm" svg:x="20.9cm" svg:y="7.068cm">
          <draw:text-box>
            <text:p text:style-name="P4"><text:span text:style-name="T2">Interruptor</text:span><text:span text:style-name="T2"><text:line-break/></text:span><text:span text:style-name="T2">diferencial</text:span><text:span text:style-name="T2"><text:line-break/></text:span><text:span text:style-name="T2">bipolar</text:span></text:p>
          </draw:text-box>
        </draw:frame>
        <draw:g>
          <draw:line draw:style-name="gr16" draw:text-style-name="P1" draw:layer="layout" svg:x1="20.05cm" svg:y1="13.6cm" svg:x2="20.35cm" svg:y2="13.3cm">
            <text:p/>
          </draw:line>
          <draw:line draw:style-name="gr31" draw:text-style-name="P1" draw:layer="layout" svg:x1="19.55cm" svg:y1="14.1cm" svg:x2="19.85cm" svg:y2="13.8cm">
            <text:p/>
          </draw:line>
          <draw:custom-shape draw:style-name="gr32" draw:text-style-name="P6" draw:layer="layout" svg:width="0.4cm" svg:height="0.4cm" svg:x="19.75cm" svg:y="1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3" draw:text-style-name="P1" draw:layer="layout" svg:x1="20.05cm" svg:y1="13.3cm" svg:x2="20.35cm" svg:y2="13.6cm">
            <text:p/>
          </draw:line>
        </draw:g>
        <draw:frame draw:style-name="gr17" draw:text-style-name="P5" draw:layer="layout" svg:width="2.2cm" svg:height="0.595cm" svg:x="3.8cm" svg:y="7.455cm">
          <draw:text-box>
            <text:p text:style-name="P4"><text:span text:style-name="T2">Fusible</text:span></text:p>
          </draw:text-box>
        </draw:frame>
        <draw:g>
          <draw:g>
            <draw:line draw:style-name="gr10" draw:text-style-name="P1" draw:layer="layout" svg:x1="4.9cm" svg:y1="4.699cm" svg:x2="4.9cm" svg:y2="6.299cm">
              <text:p/>
            </draw:line>
            <draw:custom-shape draw:style-name="gr19" draw:text-style-name="P1" draw:layer="layout" svg:width="0.2cm" svg:height="0.6cm" svg:x="4.8cm" svg:y="5.18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34" draw:text-style-name="P13" draw:layer="layout" svg:width="0.8cm" svg:height="1.339cm" svg:x="4.5cm" svg:y="4.799cm">
            <draw:text-box>
              <text:p text:style-name="P2"><text:span text:style-name="T5">1</text:span></text:p>
              <text:p text:style-name="P12"><text:span text:style-name="T5"/></text:p>
              <text:p text:style-name="P2"><text:span text:style-name="T5">2</text:span></text:p>
            </draw:text-box>
          </draw:frame>
        </draw:g>
        <draw:frame draw:style-name="gr35" draw:text-style-name="P5" draw:layer="layout" svg:width="1.3cm" svg:height="0.6cm" svg:x="19.45cm" svg:y="14.65cm">
          <draw:text-box>
            <text:p text:style-name="P4"><text:span text:style-name="T2">I.C.P.</text:span></text:p>
          </draw:text-box>
        </draw:frame>
        <draw:frame draw:style-name="gr36" draw:text-style-name="P14" draw:layer="layout" svg:width="3cm" svg:height="0.756cm" svg:x="1.1cm" svg:y="11.998cm">
          <draw:text-box>
            <text:p><text:span text:style-name="T6">Unifilar</text:span></text:p>
          </draw:text-box>
        </draw:frame>
        <draw:frame draw:style-name="gr36" draw:text-style-name="P14" draw:layer="layout" svg:width="3cm" svg:height="0.756cm" svg:x="1.1cm" svg:y="3.098cm">
          <draw:text-box>
            <text:p><text:span text:style-name="T6">Multifilar</text:span></text:p>
          </draw:text-box>
        </draw:frame>
        <draw:frame draw:style-name="gr37" draw:text-style-name="P5" draw:layer="layout" svg:width="2.5cm" svg:height="1.05cm" svg:x="2.5cm" svg:y="10.401cm">
          <draw:text-box>
            <text:p text:style-name="P4"><text:span text:style-name="T2">Automático</text:span><text:span text:style-name="T2"><text:line-break/></text:span><text:span text:style-name="T2">de escalera</text:span></text:p>
          </draw:text-box>
        </draw:frame>
        <draw:g>
          <draw:g>
            <draw:custom-shape draw:style-name="gr7" draw:text-style-name="P1" draw:layer="layout" svg:width="0.7cm" svg:height="0.4cm" svg:x="20.9cm" svg:y="5.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8" draw:text-style-name="P1" draw:layer="layout" svg:width="1.1cm" svg:height="0.4cm" svg:x="21.4cm" svg:y="5.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6" draw:layer="layout" svg:width="0.4cm" svg:height="0.4cm" svg:x="20.7cm" svg:y="5.7cm">
              <text:p/>
              <draw:enhanced-geometry svg:viewBox="0 0 21600 21600" draw:type="rectangle" draw:enhanced-path="M 0 0 L 21600 0 21600 21600 0 21600 0 0 Z N"/>
            </draw:custom-shape>
            <draw:line draw:style-name="gr10" draw:text-style-name="P1" draw:layer="layout" svg:x1="21.1cm" svg:y1="5.7cm" svg:x2="21.1cm" svg:y2="6.1cm">
              <text:p/>
            </draw:line>
            <draw:custom-shape draw:style-name="gr11" draw:text-style-name="P6" draw:layer="layout" svg:width="0.2cm" svg:height="0.2cm" svg:x="21cm" svg:y="5.8cm">
              <text:p/>
              <draw:enhanced-geometry svg:viewBox="0 0 21600 21600" draw:type="rectangle" draw:enhanced-path="M 0 0 L 21600 0 21600 21600 0 21600 0 0 Z N"/>
            </draw:custom-shape>
            <draw:line draw:style-name="gr12" draw:text-style-name="P1" draw:layer="layout" svg:x1="21.3cm" svg:y1="4.9cm" svg:x2="21.3cm" svg:y2="5.9cm">
              <text:p/>
            </draw:line>
            <draw:line draw:style-name="gr12" draw:text-style-name="P1" draw:layer="layout" svg:x1="21.2cm" svg:y1="5.9cm" svg:x2="21.3cm" svg:y2="5.9cm">
              <text:p/>
            </draw:line>
            <draw:line draw:style-name="gr10" draw:text-style-name="P1" draw:layer="layout" svg:x1="21.8cm" svg:y1="5.2cm" svg:x2="21.8cm" svg:y2="6.6cm">
              <text:p/>
            </draw:line>
            <draw:line draw:style-name="gr10" draw:text-style-name="P1" draw:layer="layout" svg:x1="22.2cm" svg:y1="5.2cm" svg:x2="22.2cm" svg:y2="6.6cm">
              <text:p/>
            </draw:line>
            <draw:line draw:style-name="gr10" draw:text-style-name="P1" draw:layer="layout" svg:x1="21.6cm" svg:y1="4.8cm" svg:x2="21.8cm" svg:y2="5.2cm">
              <text:p/>
            </draw:line>
            <draw:line draw:style-name="gr10" draw:text-style-name="P1" draw:layer="layout" svg:x1="22cm" svg:y1="4.8cm" svg:x2="22.2cm" svg:y2="5.2cm">
              <text:p/>
            </draw:line>
            <draw:line draw:style-name="gr10" draw:text-style-name="P1" draw:layer="layout" svg:x1="22.4cm" svg:y1="4.8cm" svg:x2="22.6cm" svg:y2="5.2cm">
              <text:p/>
            </draw:line>
            <draw:custom-shape draw:style-name="gr13" draw:text-style-name="P1" draw:layer="layout" svg:width="0.2cm" svg:height="0.2cm" svg:x="21.2cm" svg:y="4.9cm">
              <text:p/>
              <draw:enhanced-geometry svg:viewBox="0 0 21600 21600" draw:type="rectangle" draw:enhanced-path="M 0 0 L 21600 0 21600 21600 0 21600 0 0 Z N"/>
            </draw:custom-shape>
            <draw:line draw:style-name="gr12" draw:text-style-name="P1" draw:layer="layout" svg:x1="21cm" svg:y1="5cm" svg:x2="22.8cm" svg:y2="5cm">
              <text:p/>
            </draw:line>
            <draw:line draw:style-name="gr10" draw:text-style-name="P1" draw:layer="layout" svg:x1="21.8cm" svg:y1="4.2cm" svg:x2="21.8cm" svg:y2="4.8cm">
              <text:p/>
            </draw:line>
            <draw:line draw:style-name="gr10" draw:text-style-name="P1" draw:layer="layout" svg:x1="22.2cm" svg:y1="4.2cm" svg:x2="22.2cm" svg:y2="4.8cm">
              <text:p/>
            </draw:line>
            <draw:line draw:style-name="gr10" draw:text-style-name="P1" draw:layer="layout" svg:x1="22.6cm" svg:y1="4.5cm" svg:x2="22.6cm" svg:y2="4.8cm">
              <text:p/>
            </draw:line>
            <draw:line draw:style-name="gr10" draw:text-style-name="P1" draw:layer="layout" svg:x1="23.2cm" svg:y1="6.1cm" svg:x2="23.2cm" svg:y2="6.3cm">
              <text:p/>
            </draw:line>
            <draw:line draw:style-name="gr10" draw:text-style-name="P1" draw:layer="layout" svg:x1="22.6cm" svg:y1="5.4cm" svg:x2="22.2cm" svg:y2="5.4cm">
              <text:p/>
            </draw:line>
            <draw:line draw:style-name="gr10" draw:text-style-name="P1" draw:layer="layout" svg:x1="22.6cm" svg:y1="5.4cm" svg:x2="22.6cm" svg:y2="5.2cm">
              <text:p/>
            </draw:line>
            <draw:line draw:style-name="gr10" draw:text-style-name="P1" draw:layer="layout" svg:x1="21.8cm" svg:y1="6.3cm" svg:x2="23.2cm" svg:y2="6.3cm">
              <text:p/>
            </draw:line>
            <draw:line draw:style-name="gr10" draw:text-style-name="P1" draw:layer="layout" svg:x1="22.6cm" svg:y1="4.5cm" svg:x2="23.2cm" svg:y2="4.5cm">
              <text:p/>
            </draw:line>
            <draw:line draw:style-name="gr10" draw:text-style-name="P1" draw:layer="layout" svg:x1="23.2cm" svg:y1="4.7cm" svg:x2="23.2cm" svg:y2="4.5cm">
              <text:p/>
            </draw:line>
            <draw:custom-shape draw:style-name="gr39" draw:text-style-name="P1" draw:layer="layout" svg:width="0.2cm" svg:height="0.5cm" svg:x="23.1cm" svg:y="4.7cm">
              <text:p/>
              <draw:enhanced-geometry svg:viewBox="0 0 21600 21600" draw:type="rectangle" draw:enhanced-path="M 0 0 L 21600 0 21600 21600 0 21600 0 0 Z N"/>
            </draw:custom-shape>
            <draw:line draw:style-name="gr10" draw:text-style-name="P1" draw:layer="layout" svg:x1="23cm" svg:y1="5.7cm" svg:x2="23.2cm" svg:y2="6.1cm">
              <text:p/>
            </draw:line>
            <draw:line draw:style-name="gr12" draw:text-style-name="P1" draw:layer="layout" svg:x1="22.8cm" svg:y1="5.9cm" svg:x2="23.1cm" svg:y2="5.9cm">
              <text:p/>
            </draw:line>
            <draw:line draw:style-name="gr10" draw:text-style-name="P1" draw:layer="layout" svg:x1="22.8cm" svg:y1="5.8cm" svg:x2="22.8cm" svg:y2="6cm">
              <text:p/>
            </draw:line>
            <draw:line draw:style-name="gr10" draw:text-style-name="P1" draw:layer="layout" svg:x1="23.2cm" svg:y1="5.7cm" svg:x2="23.2cm" svg:y2="5.2cm">
              <text:p/>
            </draw:line>
            <draw:line draw:style-name="gr10" draw:text-style-name="P1" draw:layer="layout" svg:x1="21cm" svg:y1="4.9cm" svg:x2="21cm" svg:y2="5.1cm">
              <text:p/>
            </draw:line>
            <draw:line draw:style-name="gr10" draw:text-style-name="P1" draw:layer="layout" svg:x1="22.8cm" svg:y1="5.8cm" svg:x2="22.9cm" svg:y2="5.8cm">
              <text:p/>
            </draw:line>
            <draw:line draw:style-name="gr10" draw:text-style-name="P1" draw:layer="layout" svg:x1="22.8cm" svg:y1="6cm" svg:x2="22.9cm" svg:y2="6cm">
              <text:p/>
            </draw:line>
            <draw:frame draw:style-name="gr20" draw:text-style-name="P10" draw:layer="layout" svg:width="0.3cm" svg:height="0.447cm" svg:x="22.9cm" svg:y="4.8cm">
              <draw:text-box>
                <text:p><text:span text:style-name="T4">R</text:span></text:p>
              </draw:text-box>
            </draw:frame>
            <draw:frame draw:style-name="gr20" draw:text-style-name="P10" draw:layer="layout" svg:width="0.3cm" svg:height="0.447cm" svg:x="22.7cm" svg:y="5.403cm">
              <draw:text-box>
                <text:p><text:span text:style-name="T4">T</text:span></text:p>
              </draw:text-box>
            </draw:frame>
            <draw:frame draw:style-name="gr20" draw:text-style-name="P10" draw:layer="layout" svg:width="1.1cm" svg:height="0.447cm" svg:x="21.4cm" svg:y="4.1cm">
              <draw:text-box>
                <text:p><text:span text:style-name="T4">1 <text:s text:c="5"/>N</text:span></text:p>
              </draw:text-box>
            </draw:frame>
            <draw:frame draw:style-name="gr20" draw:text-style-name="P10" draw:layer="layout" svg:width="1.1cm" svg:height="0.447cm" svg:x="21.4cm" svg:y="6.201cm">
              <draw:text-box>
                <text:p><text:span text:style-name="T4">2 <text:s text:c="5"/>N</text:span></text:p>
              </draw:text-box>
            </draw:frame>
            <draw:custom-shape draw:style-name="gr11" draw:text-style-name="P6" draw:layer="layout" svg:width="0.2cm" svg:height="0.2cm" svg:x="21.7cm" svg:y="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6" draw:layer="layout" svg:width="0.2cm" svg:height="0.2cm" svg:x="21.701cm" svg:y="6.6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6" draw:layer="layout" svg:width="0.2cm" svg:height="0.2cm" svg:x="22.102cm" svg:y="4.0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6" draw:layer="layout" svg:width="0.2cm" svg:height="0.2cm" svg:x="22.102cm" svg:y="6.6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9" draw:layer="layout" svg:width="0.5cm" svg:height="0.6cm" svg:x="21cm" svg:y="4.1cm">
              <text:p text:style-name="P4"><text:span text:style-name="T2">ID</text:span></text:p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7" draw:text-style-name="P1" draw:layer="layout" svg:width="0.7cm" svg:height="0.4cm" svg:x="24.5cm" svg:y="5.7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1" draw:text-style-name="P1" draw:layer="layout" svg:width="1.899cm" svg:height="0.4cm" svg:x="25cm" svg:y="5.7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6" draw:layer="layout" svg:width="0.4cm" svg:height="0.4cm" svg:x="24.3cm" svg:y="5.7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24.7cm" svg:y1="5.7cm" svg:x2="24.7cm" svg:y2="6.1cm">
            <text:p/>
          </draw:line>
          <draw:custom-shape draw:style-name="gr11" draw:text-style-name="P6" draw:layer="layout" svg:width="0.2cm" svg:height="0.2cm" svg:x="24.6cm" svg:y="5.8cm">
            <text:p/>
            <draw:enhanced-geometry svg:viewBox="0 0 21600 21600" draw:type="rectangle" draw:enhanced-path="M 0 0 L 21600 0 21600 21600 0 21600 0 0 Z N"/>
          </draw:custom-shape>
          <draw:line draw:style-name="gr12" draw:text-style-name="P1" draw:layer="layout" svg:x1="24.9cm" svg:y1="4.9cm" svg:x2="24.9cm" svg:y2="5.9cm">
            <text:p/>
          </draw:line>
          <draw:line draw:style-name="gr12" draw:text-style-name="P1" draw:layer="layout" svg:x1="24.8cm" svg:y1="5.9cm" svg:x2="24.9cm" svg:y2="5.9cm">
            <text:p/>
          </draw:line>
          <draw:line draw:style-name="gr10" draw:text-style-name="P1" draw:layer="layout" svg:x1="25.4cm" svg:y1="5.2cm" svg:x2="25.4cm" svg:y2="6.6cm">
            <text:p/>
          </draw:line>
          <draw:line draw:style-name="gr10" draw:text-style-name="P1" draw:layer="layout" svg:x1="26.6cm" svg:y1="5.2cm" svg:x2="26.6cm" svg:y2="6.6cm">
            <text:p/>
          </draw:line>
          <draw:line draw:style-name="gr10" draw:text-style-name="P1" draw:layer="layout" svg:x1="25.2cm" svg:y1="4.8cm" svg:x2="25.4cm" svg:y2="5.2cm">
            <text:p/>
          </draw:line>
          <draw:line draw:style-name="gr10" draw:text-style-name="P1" draw:layer="layout" svg:x1="26.4cm" svg:y1="4.8cm" svg:x2="26.6cm" svg:y2="5.2cm">
            <text:p/>
          </draw:line>
          <draw:line draw:style-name="gr10" draw:text-style-name="P1" draw:layer="layout" svg:x1="26.8cm" svg:y1="4.8cm" svg:x2="27cm" svg:y2="5.2cm">
            <text:p/>
          </draw:line>
          <draw:custom-shape draw:style-name="gr13" draw:text-style-name="P1" draw:layer="layout" svg:width="0.2cm" svg:height="0.2cm" svg:x="24.8cm" svg:y="4.9cm">
            <text:p/>
            <draw:enhanced-geometry svg:viewBox="0 0 21600 21600" draw:type="rectangle" draw:enhanced-path="M 0 0 L 21600 0 21600 21600 0 21600 0 0 Z N"/>
          </draw:custom-shape>
          <draw:line draw:style-name="gr12" draw:text-style-name="P1" draw:layer="layout" svg:x1="24.6cm" svg:y1="5cm" svg:x2="26.899cm" svg:y2="5cm">
            <text:p/>
          </draw:line>
          <draw:line draw:style-name="gr10" draw:text-style-name="P1" draw:layer="layout" svg:x1="25.4cm" svg:y1="4.2cm" svg:x2="25.4cm" svg:y2="4.8cm">
            <text:p/>
          </draw:line>
          <draw:line draw:style-name="gr10" draw:text-style-name="P1" draw:layer="layout" svg:x1="26.6cm" svg:y1="4.2cm" svg:x2="26.6cm" svg:y2="4.8cm">
            <text:p/>
          </draw:line>
          <draw:line draw:style-name="gr10" draw:text-style-name="P1" draw:layer="layout" svg:x1="27cm" svg:y1="4.5cm" svg:x2="27cm" svg:y2="4.8cm">
            <text:p/>
          </draw:line>
          <draw:line draw:style-name="gr10" draw:text-style-name="P1" draw:layer="layout" svg:x1="27.6cm" svg:y1="6.1cm" svg:x2="27.6cm" svg:y2="6.3cm">
            <text:p/>
          </draw:line>
          <draw:line draw:style-name="gr10" draw:text-style-name="P1" draw:layer="layout" svg:x1="27cm" svg:y1="5.4cm" svg:x2="26.6cm" svg:y2="5.4cm">
            <text:p/>
          </draw:line>
          <draw:line draw:style-name="gr10" draw:text-style-name="P1" draw:layer="layout" svg:x1="27cm" svg:y1="5.4cm" svg:x2="27cm" svg:y2="5.2cm">
            <text:p/>
          </draw:line>
          <draw:line draw:style-name="gr10" draw:text-style-name="P1" draw:layer="layout" svg:x1="26.2cm" svg:y1="6.3cm" svg:x2="27.599cm" svg:y2="6.3cm">
            <text:p/>
          </draw:line>
          <draw:line draw:style-name="gr10" draw:text-style-name="P1" draw:layer="layout" svg:x1="27cm" svg:y1="4.5cm" svg:x2="27.6cm" svg:y2="4.5cm">
            <text:p/>
          </draw:line>
          <draw:line draw:style-name="gr10" draw:text-style-name="P1" draw:layer="layout" svg:x1="27.6cm" svg:y1="4.7cm" svg:x2="27.6cm" svg:y2="4.5cm">
            <text:p/>
          </draw:line>
          <draw:custom-shape draw:style-name="gr39" draw:text-style-name="P1" draw:layer="layout" svg:width="0.2cm" svg:height="0.5cm" svg:x="27.5cm" svg:y="4.7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27.4cm" svg:y1="5.7cm" svg:x2="27.6cm" svg:y2="6.1cm">
            <text:p/>
          </draw:line>
          <draw:line draw:style-name="gr12" draw:text-style-name="P1" draw:layer="layout" svg:x1="27.2cm" svg:y1="5.9cm" svg:x2="27.5cm" svg:y2="5.9cm">
            <text:p/>
          </draw:line>
          <draw:line draw:style-name="gr10" draw:text-style-name="P1" draw:layer="layout" svg:x1="27.2cm" svg:y1="5.8cm" svg:x2="27.2cm" svg:y2="6cm">
            <text:p/>
          </draw:line>
          <draw:line draw:style-name="gr10" draw:text-style-name="P1" draw:layer="layout" svg:x1="27.6cm" svg:y1="5.7cm" svg:x2="27.6cm" svg:y2="5.2cm">
            <text:p/>
          </draw:line>
          <draw:line draw:style-name="gr10" draw:text-style-name="P1" draw:layer="layout" svg:x1="24.6cm" svg:y1="4.9cm" svg:x2="24.6cm" svg:y2="5.1cm">
            <text:p/>
          </draw:line>
          <draw:line draw:style-name="gr10" draw:text-style-name="P1" draw:layer="layout" svg:x1="27.2cm" svg:y1="5.8cm" svg:x2="27.3cm" svg:y2="5.8cm">
            <text:p/>
          </draw:line>
          <draw:line draw:style-name="gr10" draw:text-style-name="P1" draw:layer="layout" svg:x1="27.2cm" svg:y1="6cm" svg:x2="27.3cm" svg:y2="6cm">
            <text:p/>
          </draw:line>
          <draw:frame draw:style-name="gr20" draw:text-style-name="P10" draw:layer="layout" svg:width="0.3cm" svg:height="0.447cm" svg:x="27.3cm" svg:y="4.8cm">
            <draw:text-box>
              <text:p><text:span text:style-name="T4">R</text:span></text:p>
            </draw:text-box>
          </draw:frame>
          <draw:frame draw:style-name="gr20" draw:text-style-name="P10" draw:layer="layout" svg:width="0.3cm" svg:height="0.447cm" svg:x="27.1cm" svg:y="5.403cm">
            <draw:text-box>
              <text:p><text:span text:style-name="T4">T</text:span></text:p>
            </draw:text-box>
          </draw:frame>
          <draw:frame draw:style-name="gr20" draw:text-style-name="P10" draw:layer="layout" svg:width="1.899cm" svg:height="0.447cm" svg:x="25cm" svg:y="4.1cm">
            <draw:text-box>
              <text:p><text:span text:style-name="T4">1 <text:s text:c="6"/>3 <text:s text:c="5"/>5 <text:s text:c="5"/>N</text:span></text:p>
            </draw:text-box>
          </draw:frame>
          <draw:frame draw:style-name="gr20" draw:text-style-name="P10" draw:layer="layout" svg:width="1.899cm" svg:height="0.447cm" svg:x="25cm" svg:y="6.201cm">
            <draw:text-box>
              <text:p><text:span text:style-name="T4">2 <text:s text:c="5"/>4 <text:s text:c="6"/>6 <text:s text:c="5"/>N</text:span></text:p>
            </draw:text-box>
          </draw:frame>
          <draw:custom-shape draw:style-name="gr11" draw:text-style-name="P6" draw:layer="layout" svg:width="0.2cm" svg:height="0.2cm" svg:x="25.3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25.301cm" svg:y="6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26.502cm" svg:y="4.0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26.502cm" svg:y="6.6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9" draw:layer="layout" svg:width="0.5cm" svg:height="0.6cm" svg:x="24.6cm" svg:y="4.1cm">
            <text:p text:style-name="P4"><text:span text:style-name="T2">ID</text:span></text:p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25.801cm" svg:y1="5.201cm" svg:x2="25.801cm" svg:y2="6.601cm">
            <text:p/>
          </draw:line>
          <draw:line draw:style-name="gr10" draw:text-style-name="P1" draw:layer="layout" svg:x1="25.601cm" svg:y1="4.801cm" svg:x2="25.801cm" svg:y2="5.201cm">
            <text:p/>
          </draw:line>
          <draw:line draw:style-name="gr10" draw:text-style-name="P1" draw:layer="layout" svg:x1="25.801cm" svg:y1="4.201cm" svg:x2="25.801cm" svg:y2="4.801cm">
            <text:p/>
          </draw:line>
          <draw:custom-shape draw:style-name="gr11" draw:text-style-name="P6" draw:layer="layout" svg:width="0.2cm" svg:height="0.2cm" svg:x="25.701cm" svg:y="4.0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25.702cm" svg:y="6.6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26.201cm" svg:y1="5.201cm" svg:x2="26.201cm" svg:y2="6.601cm">
            <text:p/>
          </draw:line>
          <draw:line draw:style-name="gr10" draw:text-style-name="P1" draw:layer="layout" svg:x1="26.001cm" svg:y1="4.801cm" svg:x2="26.201cm" svg:y2="5.201cm">
            <text:p/>
          </draw:line>
          <draw:line draw:style-name="gr10" draw:text-style-name="P1" draw:layer="layout" svg:x1="26.201cm" svg:y1="4.201cm" svg:x2="26.201cm" svg:y2="4.801cm">
            <text:p/>
          </draw:line>
          <draw:custom-shape draw:style-name="gr11" draw:text-style-name="P6" draw:layer="layout" svg:width="0.2cm" svg:height="0.2cm" svg:x="26.101cm" svg:y="4.0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6" draw:layer="layout" svg:width="0.2cm" svg:height="0.2cm" svg:x="26.102cm" svg:y="6.6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2" draw:text-style-name="P11" draw:layer="layout" svg:width="0.4cm" svg:height="0.2cm" svg:x="3.35cm" svg:y="9.451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15" draw:layer="layout" svg:width="0.2cm" svg:height="0.2cm" svg:x="3.15cm" svg:y="9.451cm">
            <text:p/>
            <draw:enhanced-geometry svg:viewBox="0 0 21600 21600" draw:mirror-horizontal="true" draw:type="rectangle" draw:enhanced-path="M 0 0 L 21600 0 21600 21600 0 21600 0 0 Z N"/>
          </draw:custom-shape>
          <draw:circle draw:style-name="gr44" draw:text-style-name="P4" draw:layer="layout" svg:width="0.218cm" svg:height="0.218cm" svg:x="3.832cm" svg:y="9.433cm" draw:kind="arc" draw:start-angle="267.27" draw:end-angle="90.39">
            <text:p/>
          </draw:circle>
          <draw:line draw:style-name="gr45" draw:text-style-name="P1" draw:layer="layout" svg:x1="3.75cm" svg:y1="9.551cm" svg:x2="4.15cm" svg:y2="9.551cm">
            <text:p/>
          </draw:line>
          <draw:line draw:style-name="gr46" draw:text-style-name="P1" draw:layer="layout" svg:x1="4.05cm" svg:y1="9.351cm" svg:x2="4.25cm" svg:y2="9.751cm">
            <text:p/>
          </draw:line>
          <draw:line draw:style-name="gr46" draw:text-style-name="P1" draw:layer="layout" svg:x1="4.25cm" svg:y1="10.251cm" svg:x2="4.25cm" svg:y2="9.751cm">
            <text:p/>
          </draw:line>
          <draw:line draw:style-name="gr46" draw:text-style-name="P1" draw:layer="layout" svg:x1="4.25cm" svg:y1="9.351cm" svg:x2="4.25cm" svg:y2="9.051cm">
            <text:p/>
          </draw:line>
          <draw:line draw:style-name="gr46" draw:text-style-name="P1" draw:layer="layout" svg:x1="2.85cm" svg:y1="9.051cm" svg:x2="4.25cm" svg:y2="9.051cm">
            <text:p/>
          </draw:line>
          <draw:line draw:style-name="gr46" draw:text-style-name="P1" draw:layer="layout" svg:x1="3.45cm" svg:y1="9.851cm" svg:x2="3.45cm" svg:y2="9.651cm">
            <text:p/>
          </draw:line>
          <draw:line draw:style-name="gr46" draw:text-style-name="P1" draw:layer="layout" svg:x1="3.65cm" svg:y1="9.851cm" svg:x2="3.65cm" svg:y2="9.651cm">
            <text:p/>
          </draw:line>
          <draw:line draw:style-name="gr46" draw:text-style-name="P1" draw:layer="layout" svg:x1="3.45cm" svg:y1="9.851cm" svg:x2="2.85cm" svg:y2="9.851cm">
            <text:p/>
          </draw:line>
          <draw:line draw:style-name="gr46" draw:text-style-name="P1" draw:layer="layout" svg:x1="3.75cm" svg:y1="9.851cm" svg:x2="3.65cm" svg:y2="9.851cm">
            <text:p/>
          </draw:line>
          <draw:line draw:style-name="gr46" draw:text-style-name="P1" draw:layer="layout" svg:x1="3.75cm" svg:y1="9.851cm" svg:x2="3.75cm" svg:y2="10.251cm">
            <text:p/>
          </draw:line>
          <draw:line draw:style-name="gr46" draw:text-style-name="P1" draw:layer="layout" svg:x1="3.55cm" svg:y1="9.251cm" svg:x2="4.75cm" svg:y2="9.251cm">
            <text:p/>
          </draw:line>
          <draw:line draw:style-name="gr46" draw:text-style-name="P1" draw:layer="layout" svg:x1="3.55cm" svg:y1="9.451cm" svg:x2="3.55cm" svg:y2="9.251cm">
            <text:p/>
          </draw:line>
          <draw:line draw:style-name="gr46" draw:text-style-name="P1" draw:layer="layout" svg:x1="2.85cm" svg:y1="9.051cm" svg:x2="2.85cm" svg:y2="10.251cm">
            <text:p/>
          </draw:line>
          <draw:line draw:style-name="gr46" draw:text-style-name="P1" draw:layer="layout" svg:x1="4.75cm" svg:y1="9.251cm" svg:x2="4.75cm" svg:y2="10.251cm">
            <text:p/>
          </draw:line>
          <draw:rect draw:style-name="gr47" draw:text-style-name="P1" draw:layer="layout" svg:width="2.45cm" svg:height="1.35cm" svg:x="2.55cm" svg:y="8.901cm">
            <text:p/>
          </draw:rect>
          <draw:frame draw:style-name="gr48" draw:text-style-name="P16" draw:layer="layout" svg:width="2.3cm" svg:height="0.369cm" svg:x="2.6cm" svg:y="9.832cm">
            <draw:text-box>
              <text:p><text:span text:style-name="T7">L <text:s text:c="8"/>N <text:s text:c="4"/>3 <text:s text:c="3"/>4</text:span></text:p>
            </draw:text-box>
          </draw:frame>
        </draw:g>
        <draw:g>
          <draw:custom-shape draw:style-name="gr49" draw:text-style-name="P1" draw:layer="layout" svg:width="1cm" svg:height="1cm" svg:x="3.207cm" svg:y="16.85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15" draw:layer="layout" svg:width="0.4cm" svg:height="0.4cm" svg:x="3.507cm" svg:y="17.15cm">
            <text:p/>
            <draw:enhanced-geometry svg:viewBox="0 0 21600 21600" draw:type="rectangle" draw:enhanced-path="M 0 0 L 21600 0 21600 21600 0 21600 0 0 Z N"/>
          </draw:custom-shape>
        </draw:g>
        <draw:frame draw:style-name="gr37" draw:text-style-name="P5" draw:layer="layout" svg:width="2.5cm" svg:height="1.05cm" svg:x="2.4cm" svg:y="18.35cm">
          <draw:text-box>
            <text:p text:style-name="P4"><text:span text:style-name="T2">Automático</text:span><text:span text:style-name="T2"><text:line-break/></text:span><text:span text:style-name="T2">de escalera</text:span></text:p>
          </draw:text-box>
        </draw:frame>
        <draw:line draw:style-name="gr10" draw:text-style-name="P1" draw:layer="layout" svg:x1="3.7cm" svg:y1="16.85cm" svg:x2="3.7cm" svg:y2="16.15cm">
          <text:p/>
        </draw:line>
        <draw:g>
          <draw:frame draw:style-name="gr51" draw:text-style-name="P16" draw:layer="layout" svg:width="1.55cm" svg:height="0.319cm" svg:x="6.25cm" svg:y="9.031cm">
            <draw:text-box>
              <text:p><text:span text:style-name="T7">L <text:s text:c="10"/>1 </text:span></text:p>
            </draw:text-box>
          </draw:frame>
          <draw:circle draw:style-name="gr52" draw:text-style-name="P1" draw:layer="layout" svg:width="0.6cm" svg:height="0.6cm" svg:x="6.201cm" svg:y="9.469cm">
            <text:p/>
          </draw:circle>
          <draw:line draw:style-name="gr52" draw:text-style-name="P1" draw:layer="layout" svg:x1="7.502cm" svg:y1="9.563cm" svg:x2="7.5cm" svg:y2="9cm">
            <text:p/>
          </draw:line>
          <draw:line draw:style-name="gr52" draw:text-style-name="P1" draw:layer="layout" svg:x1="7.303cm" svg:y1="9.965cm" svg:x2="7.503cm" svg:y2="9.565cm">
            <text:p/>
          </draw:line>
          <draw:line draw:style-name="gr52" draw:text-style-name="P1" draw:layer="layout" svg:x1="7.2cm" svg:y1="10.5cm" svg:x2="7.203cm" svg:y2="9.919cm">
            <text:p/>
          </draw:line>
          <draw:line draw:style-name="gr52" draw:text-style-name="P1" draw:layer="layout" svg:x1="7.8cm" svg:y1="10.5cm" svg:x2="7.804cm" svg:y2="9.919cm">
            <text:p/>
          </draw:line>
          <draw:line draw:style-name="gr52" draw:text-style-name="P1" draw:layer="layout" svg:x1="6.504cm" svg:y1="9cm" svg:x2="6.504cm" svg:y2="9.473cm">
            <text:p/>
          </draw:line>
          <draw:line draw:style-name="gr52" draw:text-style-name="P1" draw:layer="layout" svg:x1="6.5cm" svg:y1="10.069cm" svg:x2="6.5cm" svg:y2="10.5cm">
            <text:p/>
          </draw:line>
          <draw:line draw:style-name="gr52" draw:text-style-name="P1" draw:layer="layout" svg:x1="7.4cm" svg:y1="9.919cm" svg:x2="7.204cm" svg:y2="9.919cm">
            <text:p/>
          </draw:line>
          <draw:line draw:style-name="gr52" draw:text-style-name="P1" draw:layer="layout" svg:x1="7.8cm" svg:y1="9.919cm" svg:x2="7.604cm" svg:y2="9.919cm">
            <text:p/>
          </draw:line>
          <draw:frame draw:style-name="gr51" draw:text-style-name="P16" draw:layer="layout" svg:width="1.6cm" svg:height="0.319cm" svg:x="6.25cm" svg:y="10.15cm">
            <draw:text-box>
              <text:p><text:span text:style-name="T7">N <text:s text:c="6"/>3 <text:s text:c="4"/>2</text:span></text:p>
            </draw:text-box>
          </draw:frame>
          <draw:line draw:style-name="gr46" draw:text-style-name="P1" draw:layer="layout" svg:x1="6.5cm" svg:y1="9.569cm" svg:x2="6.5cm" svg:y2="9.769cm">
            <text:p/>
          </draw:line>
          <draw:line draw:style-name="gr46" draw:text-style-name="P1" draw:layer="layout" svg:x1="6.35cm" svg:y1="9.769cm" svg:x2="6.501cm" svg:y2="9.769cm">
            <text:p/>
          </draw:line>
          <draw:line draw:style-name="gr53" draw:text-style-name="P1" draw:layer="layout" svg:x1="6.8cm" svg:y1="9.75cm" svg:x2="7.4cm" svg:y2="9.75cm">
            <text:p/>
          </draw:line>
          <draw:rect draw:style-name="gr54" draw:text-style-name="P1" draw:layer="layout" svg:width="2cm" svg:height="1.5cm" svg:x="6cm" svg:y="9cm">
            <text:p/>
          </draw:rect>
        </draw:g>
        <draw:frame draw:style-name="gr55" draw:text-style-name="P17" draw:layer="layout" svg:width="2.35cm" svg:height="0.999cm" svg:x="6.1cm" svg:y="10.501cm">
          <draw:text-box>
            <text:p><text:span text:style-name="T8">Programador horario</text:span></text:p>
          </draw:text-box>
        </draw:frame>
        <draw:g>
          <draw:circle draw:style-name="gr46" draw:text-style-name="P1" draw:layer="layout" svg:width="0.6cm" svg:height="0.6cm" svg:x="7.05cm" svg:y="16.901cm">
            <text:p/>
          </draw:circle>
          <draw:line draw:style-name="gr10" draw:text-style-name="P1" draw:layer="layout" svg:x1="7.353cm" svg:y1="16.501cm" svg:x2="7.353cm" svg:y2="16.905cm">
            <text:p/>
          </draw:line>
          <draw:line draw:style-name="gr10" draw:text-style-name="P1" draw:layer="layout" svg:x1="7.349cm" svg:y1="17.501cm" svg:x2="7.349cm" svg:y2="17.901cm">
            <text:p/>
          </draw:line>
          <draw:line draw:style-name="gr46" draw:text-style-name="P1" draw:layer="layout" svg:x1="7.349cm" svg:y1="17.001cm" svg:x2="7.349cm" svg:y2="17.201cm">
            <text:p/>
          </draw:line>
          <draw:line draw:style-name="gr46" draw:text-style-name="P1" draw:layer="layout" svg:x1="7.199cm" svg:y1="17.201cm" svg:x2="7.35cm" svg:y2="17.201cm">
            <text:p/>
          </draw:line>
        </draw:g>
        <draw:frame draw:style-name="gr55" draw:text-style-name="P17" draw:layer="layout" svg:width="2.35cm" svg:height="0.999cm" svg:x="6.25cm" svg:y="18.201cm">
          <draw:text-box>
            <text:p><text:span text:style-name="T8">Programador horario</text:span></text:p>
          </draw:text-box>
        </draw:frame>
        <draw:frame draw:style-name="gr35" draw:text-style-name="P18" draw:layer="layout" svg:width="2.2cm" svg:height="0.6cm" svg:x="9.65cm" svg:y="10.656cm">
          <draw:text-box>
            <text:p><text:span text:style-name="T2">Telerruptor</text:span></text:p>
          </draw:text-box>
        </draw:frame>
        <draw:g>
          <draw:custom-shape draw:style-name="gr56" draw:text-style-name="P1" draw:layer="layout" svg:width="0.8cm" svg:height="0.8cm" svg:x="10.001cm" svg:y="17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10.401cm" svg:y1="16.5cm" svg:x2="10.401cm" svg:y2="17cm">
            <text:p/>
          </draw:line>
          <draw:line draw:style-name="gr10" draw:text-style-name="P1" draw:layer="layout" svg:x1="10.401cm" svg:y1="17.8cm" svg:x2="10.401cm" svg:y2="18.3cm">
            <text:p/>
          </draw:line>
          <draw:line draw:style-name="gr46" draw:text-style-name="P1" draw:layer="layout" svg:x1="10.101cm" svg:y1="17.6cm" svg:x2="10.401cm" svg:y2="17.6cm">
            <text:p/>
          </draw:line>
          <draw:line draw:style-name="gr46" draw:text-style-name="P1" draw:layer="layout" svg:x1="10.401cm" svg:y1="17.2cm" svg:x2="10.401cm" svg:y2="17.6cm">
            <text:p/>
          </draw:line>
          <draw:line draw:style-name="gr46" draw:text-style-name="P1" draw:layer="layout" svg:x1="10.401cm" svg:y1="17.2cm" svg:x2="10.701cm" svg:y2="17.2cm">
            <text:p/>
          </draw:line>
        </draw:g>
        <draw:frame draw:style-name="gr57" draw:text-style-name="P5" draw:layer="layout" svg:width="2cm" svg:height="0.695cm" svg:x="9.5cm" svg:y="18.4cm">
          <draw:text-box>
            <text:p text:style-name="P4"><text:span text:style-name="T2">Telerruptor</text:span></text:p>
          </draw:text-box>
        </draw:frame>
        <draw:g>
          <draw:polyline draw:style-name="gr58" draw:text-style-name="P19" draw:layer="layout" svg:width="0.044cm" svg:height="0.204cm" svg:x="23.799cm" svg:y="10.14cm" svg:viewBox="0 0 45 205" draw:points="0,39 20,30 45,0 45,205">
            <text:p/>
          </draw:polyline>
          <draw:polyline draw:style-name="gr58" draw:text-style-name="P19" draw:layer="layout" svg:width="0.044cm" svg:height="0.204cm" svg:x="23.981cm" svg:y="10.14cm" svg:viewBox="0 0 45 205" draw:points="0,39 18,30 45,0 45,205">
            <text:p/>
          </draw:polyline>
          <draw:line draw:style-name="gr58" draw:text-style-name="P19" draw:layer="layout" svg:x1="23.266cm" svg:y1="9.26cm" svg:x2="23.616cm" svg:y2="10.006cm">
            <text:p/>
          </draw:line>
          <draw:line draw:style-name="gr58" draw:text-style-name="P19" draw:layer="layout" svg:x1="22.661cm" svg:y1="9.667cm" svg:x2="22.76cm" svg:y2="9.667cm">
            <text:p/>
          </draw:line>
          <draw:line draw:style-name="gr58" draw:text-style-name="P19" draw:layer="layout" svg:x1="22.821cm" svg:y1="9.667cm" svg:x2="22.94cm" svg:y2="9.667cm">
            <text:p/>
          </draw:line>
          <draw:line draw:style-name="gr58" draw:text-style-name="P19" draw:layer="layout" svg:x1="22.999cm" svg:y1="9.667cm" svg:x2="23.117cm" svg:y2="9.667cm">
            <text:p/>
          </draw:line>
          <draw:line draw:style-name="gr58" draw:text-style-name="P19" draw:layer="layout" svg:x1="23.177cm" svg:y1="9.667cm" svg:x2="23.297cm" svg:y2="9.667cm">
            <text:p/>
          </draw:line>
          <draw:line draw:style-name="gr58" draw:text-style-name="P19" draw:layer="layout" svg:x1="23.357cm" svg:y1="9.667cm" svg:x2="23.456cm" svg:y2="9.667cm">
            <text:p/>
          </draw:line>
          <draw:line draw:style-name="gr58" draw:text-style-name="P19" draw:layer="layout" svg:x1="23.615cm" svg:y1="10.005cm" svg:x2="23.615cm" svg:y2="10.411cm">
            <text:p/>
          </draw:line>
          <draw:polyline draw:style-name="gr58" draw:text-style-name="P19" draw:layer="layout" svg:width="0.254cm" svg:height="0.406cm" svg:x="23.107cm" svg:y="8.922cm" svg:viewBox="0 0 255 407" draw:points="255,407 0,407 0,0">
            <text:p/>
          </draw:polyline>
          <draw:polyline draw:style-name="gr58" draw:text-style-name="P19" draw:layer="layout" svg:width="0.044cm" svg:height="0.204cm" svg:x="23.289cm" svg:y="8.989cm" svg:viewBox="0 0 45 205" draw:points="0,40 17,31 45,0 45,205">
            <text:p/>
          </draw:polyline>
          <draw:polyline draw:style-name="gr58" draw:text-style-name="P19" draw:layer="layout" svg:width="0.127cm" svg:height="0.204cm" svg:x="23.443cm" svg:y="8.989cm" svg:viewBox="0 0 128 205" draw:points="9,50 9,40 19,21 28,10 47,0 83,0 100,10 110,21 120,40 120,59 110,80 91,107 0,205 128,205">
            <text:p/>
          </draw:polyline>
          <draw:polyline draw:style-name="gr58" draw:text-style-name="P19" draw:layer="layout" svg:width="0.044cm" svg:height="0.204cm" svg:x="24.309cm" svg:y="8.989cm" svg:viewBox="0 0 45 205" draw:points="0,40 16,31 45,0 45,205">
            <text:p/>
          </draw:polyline>
          <draw:polyline draw:style-name="gr58" draw:text-style-name="P19" draw:layer="layout" svg:width="0.138cm" svg:height="0.135cm" svg:x="24.461cm" svg:y="8.99cm" svg:viewBox="0 0 139 136" draw:points="93,0 0,136 139,136">
            <text:p/>
          </draw:polyline>
          <draw:line draw:style-name="gr58" draw:text-style-name="P19" draw:layer="layout" svg:x1="24.554cm" svg:y1="8.99cm" svg:x2="24.554cm" svg:y2="9.193cm">
            <text:p/>
          </draw:line>
          <draw:polyline draw:style-name="gr58" draw:text-style-name="P19" draw:layer="layout" svg:width="0.256cm" svg:height="0.406cm" svg:x="23.871cm" svg:y="8.922cm" svg:viewBox="0 0 257 407" draw:points="0,407 257,407 257,0">
            <text:p/>
          </draw:polyline>
          <draw:line draw:style-name="gr58" draw:text-style-name="P19" draw:layer="layout" svg:x1="22.661cm" svg:y1="10.005cm" svg:x2="22.024cm" svg:y2="10.005cm">
            <text:p/>
          </draw:line>
          <draw:line draw:style-name="gr58" draw:text-style-name="P19" draw:layer="layout" svg:x1="22.024cm" svg:y1="9.328cm" svg:x2="22.661cm" svg:y2="9.328cm">
            <text:p/>
          </draw:line>
          <draw:path draw:style-name="gr58" draw:text-style-name="P19" draw:layer="layout" svg:width="0.152cm" svg:height="0.273cm" svg:x="22.191cm" svg:y="9.597cm" svg:viewBox="0 0 153 274" svg:d="M153 274l-53-77c-48-110-43-118 47-191l6-6h-8c-130 30-207 146-81 242z">
            <text:p/>
          </draw:path>
          <draw:line draw:style-name="gr58" draw:text-style-name="P19" draw:layer="layout" svg:x1="22.024cm" svg:y1="10.005cm" svg:x2="22.024cm" svg:y2="9.328cm">
            <text:p/>
          </draw:line>
          <draw:line draw:style-name="gr58" draw:text-style-name="P19" draw:layer="layout" svg:x1="22.661cm" svg:y1="9.328cm" svg:x2="22.661cm" svg:y2="10.005cm">
            <text:p/>
          </draw:line>
          <draw:polygon draw:style-name="gr58" draw:text-style-name="P19" draw:layer="layout" svg:width="0.121cm" svg:height="0.165cm" svg:x="22.343cm" svg:y="9.705cm" svg:viewBox="0 0 122 166" draw:points="0,166 56,149 101,119 115,95 122,67 122,33 113,6 99,0 82,19 50,74">
            <text:p/>
          </draw:polygon>
          <draw:path draw:style-name="gr58" draw:text-style-name="P19" draw:layer="layout" svg:width="0.202cm" svg:height="0.411cm" svg:x="22.269cm" svg:y="9.459cm" svg:viewBox="0 0 203 412" svg:d="M75 412l-38-64c-132-223 138-134 100-337l7-11 13 15 14 27 17 37 11 41 4 36-4 31-13 26-66 93z">
            <text:p/>
          </draw:path>
          <draw:line draw:style-name="gr58" draw:text-style-name="P19" draw:layer="layout" svg:x1="22.343cm" svg:y1="10.005cm" svg:x2="22.343cm" svg:y2="10.208cm">
            <text:p/>
          </draw:line>
          <draw:line draw:style-name="gr58" draw:text-style-name="P19" draw:layer="layout" svg:x1="22.343cm" svg:y1="9.125cm" svg:x2="22.343cm" svg:y2="9.328cm">
            <text:p/>
          </draw:line>
        </draw:g>
        <draw:frame draw:style-name="gr23" draw:text-style-name="P5" draw:layer="layout" svg:width="2.9cm" svg:height="0.989cm" svg:x="22.1cm" svg:y="10.711cm">
          <draw:text-box>
            <text:p text:style-name="P4"><text:span text:style-name="T2">Detector de incendios</text:span></text:p>
          </draw:text-box>
        </draw:frame>
        <draw:frame draw:style-name="gr59" draw:text-style-name="P5" draw:layer="layout" svg:width="2.8cm" svg:height="1cm" svg:x="12.9cm" svg:y="10.7cm">
          <draw:text-box>
            <text:p text:style-name="P4"><text:span text:style-name="T2">Limitador de sobretensiones</text:span></text:p>
          </draw:text-box>
        </draw:frame>
        <draw:g>
          <draw:g>
            <draw:line draw:style-name="gr60" draw:text-style-name="P1" draw:layer="layout" svg:x1="14.3cm" svg:y1="8.75cm" svg:x2="14.3cm" svg:y2="9.55cm">
              <text:p/>
            </draw:line>
            <draw:line draw:style-name="gr60" draw:text-style-name="P1" draw:layer="layout" svg:x1="14.3cm" svg:y1="10.55cm" svg:x2="14.3cm" svg:y2="9.65cm">
              <text:p/>
            </draw:line>
            <draw:frame draw:style-name="gr61" draw:text-style-name="P16" draw:layer="layout" svg:width="0.8cm" svg:height="1.691cm" svg:x="13.9cm" svg:y="8.809cm">
              <draw:text-box>
                <text:p><text:span text:style-name="T7">1</text:span></text:p>
                <text:p><text:span text:style-name="T7"/></text:p>
                <text:p><text:span text:style-name="T7"/></text:p>
                <text:p text:style-name="P20"><text:span text:style-name="T7"/></text:p>
                <text:p><text:span text:style-name="T7">2</text:span></text:p>
              </draw:text-box>
            </draw:frame>
          </draw:g>
        </draw:g>
        <draw:g>
          <draw:line draw:style-name="gr60" draw:text-style-name="P1" draw:layer="layout" svg:x1="14.2cm" svg:y1="16.501cm" svg:x2="14.2cm" svg:y2="17.301cm">
            <text:p/>
          </draw:line>
          <draw:line draw:style-name="gr60" draw:text-style-name="P1" draw:layer="layout" svg:x1="14.2cm" svg:y1="18.401cm" svg:x2="14.2cm" svg:y2="17.501cm">
            <text:p/>
          </draw:line>
        </draw:g>
        <draw:frame draw:style-name="gr59" draw:text-style-name="P5" draw:layer="layout" svg:width="2.8cm" svg:height="1cm" svg:x="12.9cm" svg:y="18.5cm">
          <draw:text-box>
            <text:p text:style-name="P4"><text:span text:style-name="T2">Limitador de sobretensiones</text:span></text:p>
          </draw:text-box>
        </draw:frame>
        <draw:g>
          <draw:polyline draw:style-name="gr62" draw:text-style-name="P19" draw:layer="layout" svg:width="0.298cm" svg:height="0.362cm" svg:x="19.208cm" svg:y="9.482cm" svg:viewBox="0 0 299 363" draw:points="0,190 16,156 50,121 82,121 99,139 99,175 82,259 82,312 99,346 116,363 150,363 181,346 216,293 233,259 248,209 265,121 265,68 248,17 216,0 181,0 165,34 165,68 181,121 216,175 248,209 299,243">
            <text:p/>
          </draw:polyline>
          <draw:line draw:style-name="gr62" draw:text-style-name="P19" draw:layer="layout" svg:x1="19.358cm" svg:y1="9.965cm" svg:x2="19.358cm" svg:y2="10.265cm">
            <text:p/>
          </draw:line>
          <draw:path draw:style-name="gr62" draw:text-style-name="P19" draw:layer="layout" svg:width="0.578cm" svg:height="0.904cm" svg:x="19.068cm" svg:y="9.061cm" svg:viewBox="0 0 579 905" svg:d="M290 301v-301M0 301h579v604h-579z">
            <text:p/>
          </draw:path>
          <draw:line draw:style-name="gr62" draw:text-style-name="P19" draw:layer="layout" svg:x1="19.646cm" svg:y1="9.664cm" svg:x2="19.737cm" svg:y2="9.664cm">
            <text:p/>
          </draw:line>
          <draw:line draw:style-name="gr62" draw:text-style-name="P19" draw:layer="layout" svg:x1="19.789cm" svg:y1="9.664cm" svg:x2="19.897cm" svg:y2="9.664cm">
            <text:p/>
          </draw:line>
          <draw:line draw:style-name="gr62" draw:text-style-name="P19" draw:layer="layout" svg:x1="19.952cm" svg:y1="9.664cm" svg:x2="20.06cm" svg:y2="9.664cm">
            <text:p/>
          </draw:line>
          <draw:line draw:style-name="gr62" draw:text-style-name="P19" draw:layer="layout" svg:x1="20.113cm" svg:y1="9.664cm" svg:x2="20.221cm" svg:y2="9.664cm">
            <text:p/>
          </draw:line>
          <draw:line draw:style-name="gr62" draw:text-style-name="P19" draw:layer="layout" svg:x1="20.276cm" svg:y1="9.664cm" svg:x2="20.367cm" svg:y2="9.664cm">
            <text:p/>
          </draw:line>
          <draw:polyline draw:style-name="gr62" draw:text-style-name="P19" draw:layer="layout" svg:width="0.04cm" svg:height="0.18cm" svg:x="20.676cm" svg:y="10.085cm" svg:viewBox="0 0 41 181" draw:points="0,34 15,26 41,0 41,181">
            <text:p/>
          </draw:polyline>
          <draw:polyline draw:style-name="gr62" draw:text-style-name="P19" draw:layer="layout" svg:width="0.042cm" svg:height="0.18cm" svg:x="20.839cm" svg:y="10.085cm" svg:viewBox="0 0 43 181" draw:points="0,34 17,26 43,0 43,181">
            <text:p/>
          </draw:polyline>
          <draw:line draw:style-name="gr62" draw:text-style-name="P19" draw:layer="layout" svg:x1="20.047cm" svg:y1="9.362cm" svg:x2="20.047cm" svg:y2="9cm">
            <text:p/>
          </draw:line>
          <draw:polyline draw:style-name="gr62" draw:text-style-name="P19" draw:layer="layout" svg:width="0.04cm" svg:height="0.18cm" svg:x="20.215cm" svg:y="9.061cm" svg:viewBox="0 0 41 181" draw:points="0,35 14,27 41,0 41,181">
            <text:p/>
          </draw:polyline>
          <draw:polyline draw:style-name="gr62" draw:text-style-name="P19" draw:layer="layout" svg:width="0.114cm" svg:height="0.18cm" svg:x="20.354cm" svg:y="9.061cm" svg:viewBox="0 0 115 181" draw:points="7,44 7,35 15,16 23,7 41,0 75,0 90,7 98,16 107,35 107,52 98,69 84,94 0,181 115,181">
            <text:p/>
          </draw:polyline>
          <draw:line draw:style-name="gr62" draw:text-style-name="P19" draw:layer="layout" svg:x1="20.28cm" svg:y1="9.362cm" svg:x2="20.047cm" svg:y2="9.362cm">
            <text:p/>
          </draw:line>
          <draw:polyline draw:style-name="gr62" draw:text-style-name="P19" draw:layer="layout" svg:width="0.316cm" svg:height="1.026cm" svg:x="20.193cm" svg:y="9.3cm" svg:viewBox="0 0 317 1027" draw:points="0,0 317,666 317,1027">
            <text:p/>
          </draw:polyline>
          <draw:line draw:style-name="gr62" draw:text-style-name="P19" draw:layer="layout" svg:x1="20.97cm" svg:y1="9.362cm" svg:x2="20.97cm" svg:y2="9cm">
            <text:p/>
          </draw:line>
          <draw:polyline draw:style-name="gr62" draw:text-style-name="P19" draw:layer="layout" svg:width="0.04cm" svg:height="0.18cm" svg:x="21.137cm" svg:y="9.061cm" svg:viewBox="0 0 41 181" draw:points="0,35 15,27 41,0 41,181">
            <text:p/>
          </draw:polyline>
          <draw:polyline draw:style-name="gr62" draw:text-style-name="P19" draw:layer="layout" svg:width="0.122cm" svg:height="0.121cm" svg:x="21.277cm" svg:y="9.061cm" svg:viewBox="0 0 123 122" draw:points="83,0 0,122 123,122">
            <text:p/>
          </draw:polyline>
          <draw:line draw:style-name="gr62" draw:text-style-name="P19" draw:layer="layout" svg:x1="21.359cm" svg:y1="9.061cm" svg:x2="21.359cm" svg:y2="9.241cm">
            <text:p/>
          </draw:line>
          <draw:line draw:style-name="gr62" draw:text-style-name="P19" draw:layer="layout" svg:x1="20.741cm" svg:y1="9.362cm" svg:x2="20.97cm" svg:y2="9.362cm">
            <text:p/>
          </draw:line>
        </draw:g>
        <draw:frame draw:style-name="gr23" draw:text-style-name="P5" draw:layer="layout" svg:width="3cm" svg:height="0.989cm" svg:x="18.6cm" svg:y="10.711cm">
          <draw:text-box>
            <text:p text:style-name="P4"><text:span text:style-name="T9"><text:s/></text:span><text:span text:style-name="T9">Termostato</text:span></text:p>
          </draw:text-box>
        </draw:frame>
        <draw:g>
          <draw:line draw:style-name="gr63" draw:text-style-name="P19" draw:layer="layout" svg:x1="19cm" svg:y1="17.502cm" svg:x2="19.296cm" svg:y2="17.502cm">
            <text:p/>
          </draw:line>
          <draw:path draw:style-name="gr64" draw:text-style-name="P21" draw:layer="layout" svg:width="0.53cm" svg:height="0.626cm" svg:x="19.527cm" svg:y="17.19cm" svg:viewBox="0 0 531 627" svg:d="M0 322l21 12 29-61-12-6 10 9 56-57-9-9v15h56v-15l-9 9 30 29 9-8h-12v57h12l-12-3-30 143v89c19 34 32 80 68 101h60v-3h6l56-30 5-3 58-86v-3l29-56 27-83v-3l30-147 3-3v-85l-3-4-30-83-3-5h-3l-56-30-6-3h-57l-9 3v3l-30 56-3 6v62l30 86 3 3 57 87 56 61 3 2 86 56 15-20-86-57-9 10 9-10-56-60-9 9 12-6-58-87-11 6 11-3-29-86-12 4h15v-57h-15l12 6 29-57-11-5v15h57v-15l-6 12 56 29 6-12-12 7 30 82 12-5h-12v85h12l-12-3-30 148 12 3-12-3-27 82 12 3-8-6-30 56 9 7-9-7-57 87 9 5-6-8-56 29 6 9v-12h-60v12l12-9-27-29-11 8 11-5-29-56-12 5h15v-86h-15l12 4 29-145 4-2v-57h-4l-2-9-30-29-9-3h-56l-9 3-56 55v3z">
            <text:p/>
          </draw:path>
          <draw:line draw:style-name="gr63" draw:text-style-name="P19" draw:layer="layout" svg:x1="19.296cm" svg:y1="18cm" svg:x2="19.299cm" svg:y2="17cm">
            <text:p/>
          </draw:line>
          <draw:line draw:style-name="gr63" draw:text-style-name="P19" draw:layer="layout" svg:x1="19.296cm" svg:y1="17cm" svg:x2="20.289cm" svg:y2="17.003cm">
            <text:p/>
          </draw:line>
          <draw:line draw:style-name="gr63" draw:text-style-name="P19" draw:layer="layout" svg:x1="20.288cm" svg:y1="17cm" svg:x2="20.288cm" svg:y2="17.999cm">
            <text:p/>
          </draw:line>
          <draw:line draw:style-name="gr63" draw:text-style-name="P19" draw:layer="layout" svg:x1="20.288cm" svg:y1="17.997cm" svg:x2="19.296cm" svg:y2="17.997cm">
            <text:p/>
          </draw:line>
        </draw:g>
        <draw:g>
          <draw:polygon draw:style-name="gr64" draw:text-style-name="P21" draw:layer="layout" svg:width="0.296cm" svg:height="0.022cm" svg:x="22cm" svg:y="17.49cm" svg:viewBox="0 0 297 23" draw:points="0,0 0,21 297,23 297,1">
            <text:p/>
          </draw:polygon>
          <draw:polygon draw:style-name="gr64" draw:text-style-name="P21" draw:layer="layout" svg:width="0.02cm" svg:height="0.976cm" svg:x="23.279cm" svg:y="17.009cm" svg:viewBox="0 0 21 977" draw:points="0,977 21,977 21,0 0,0">
            <text:p/>
          </draw:polygon>
          <draw:path draw:style-name="gr63" draw:text-style-name="P19" draw:layer="layout" svg:width="0.231cm" svg:height="0.392cm" svg:x="22.561cm" svg:y="17.402cm" svg:viewBox="0 0 232 393" svg:d="M232 393l-82-113c-78-138-54-188 75-271l7-9h-14l-28 8-82 32-75 60-21 36-12 36 7 72 33 62 54 40z">
            <text:p/>
          </draw:path>
          <draw:polygon draw:style-name="gr64" draw:text-style-name="P21" draw:layer="layout" svg:width="0.021cm" svg:height="0.976cm" svg:x="22.288cm" svg:y="17.009cm" svg:viewBox="0 0 22 977" draw:points="0,977 22,977 22,0 0,0">
            <text:p/>
          </draw:polygon>
          <draw:path draw:style-name="gr63" draw:text-style-name="P19" draw:layer="layout" svg:width="0.314cm" svg:height="0.593cm" svg:x="22.678cm" svg:y="17.198cm" svg:viewBox="0 0 315 594" svg:d="M114 594l-59-93-41-82-14-75 9-35c115-136 232-97 204-296l8-13 18 21 26 40 26 53 16 58 8 53-10 44-20 39-100 133z">
            <text:p/>
          </draw:path>
          <draw:polygon draw:style-name="gr64" draw:text-style-name="P21" draw:layer="layout" svg:width="0.992cm" svg:height="0.022cm" svg:x="22.296cm" svg:y="17.977cm" svg:viewBox="0 0 993 23" draw:points="993,21 993,0 0,3 0,23">
            <text:p/>
          </draw:polygon>
          <draw:polygon draw:style-name="gr63" draw:text-style-name="P19" draw:layer="layout" svg:width="0.19cm" svg:height="0.236cm" svg:x="22.792cm" svg:y="17.556cm" svg:viewBox="0 0 191 237" draw:points="0,237 87,210 156,169 179,134 191,94 188,48 177,6 156,0 128,24 78,103">
            <text:p/>
          </draw:polygon>
          <draw:polygon draw:style-name="gr64" draw:text-style-name="P21" draw:layer="layout" svg:width="0.992cm" svg:height="0.022cm" svg:x="22.296cm" svg:y="17cm" svg:viewBox="0 0 993 23" draw:points="0,0 0,22 993,23 993,3">
            <text:p/>
          </draw:polygon>
        </draw:g>
        <draw:frame draw:style-name="gr23" draw:text-style-name="P5" draw:layer="layout" svg:width="2.9cm" svg:height="0.989cm" svg:x="21.3cm" svg:y="18.511cm">
          <draw:text-box>
            <text:p text:style-name="P4"><text:span text:style-name="T2">Detector de incendios</text:span></text:p>
          </draw:text-box>
        </draw:frame>
        <draw:frame draw:style-name="gr35" draw:text-style-name="P5" draw:layer="layout" svg:width="2.1cm" svg:height="0.6cm" svg:x="18.8cm" svg:y="18.5cm">
          <draw:text-box>
            <text:p text:style-name="P4"><text:span text:style-name="T9"><text:s/></text:span><text:span text:style-name="T9">Termostato</text:span></text:p>
          </draw:text-box>
        </draw:frame>
        <draw:g>
          <draw:path draw:style-name="gr65" draw:text-style-name="P19" draw:layer="layout" svg:width="1.001cm" svg:height="1.009cm" svg:x="16.698cm" svg:y="17cm" svg:viewBox="0 0 1002 1010" svg:d="M100 202h203v608h-203zM0 0h1002v1010h-1002z">
            <text:p/>
          </draw:path>
          <draw:polygon draw:style-name="gr64" draw:text-style-name="P21" draw:layer="layout" svg:width="0.168cm" svg:height="0.622cm" svg:x="17.141cm" svg:y="17.192cm" svg:viewBox="0 0 169 623" draw:points="0,607 15,623 96,540 98,538 149,432 149,429 169,317 169,314 149,195 149,191 98,86 96,84 15,0 0,17 79,100 86,92 79,97 132,202 139,195 129,199 146,317 158,314 146,314 129,426 139,426 132,420 79,527 86,533 79,524">
            <text:p/>
          </draw:polygon>
          <draw:polygon draw:style-name="gr64" draw:text-style-name="P21" draw:layer="layout" svg:width="0.169cm" svg:height="0.622cm" svg:x="17.44cm" svg:y="17.192cm" svg:viewBox="0 0 170 623" draw:points="0,607 17,623 97,540 100,538 151,432 151,429 170,317 170,314 151,195 151,191 100,86 97,84 17,0 0,17 82,100 89,92 82,97 132,202 141,195 129,199 149,317 158,314 149,314 129,426 141,426 132,420 82,527 89,533 82,524">
            <text:p/>
          </draw:polygon>
          <draw:polygon draw:style-name="gr64" draw:text-style-name="P21" draw:layer="layout" svg:width="0.17cm" svg:height="0.622cm" svg:x="17.289cm" svg:y="17.192cm" svg:viewBox="0 0 171 623" draw:points="0,607 17,623 98,540 100,538 151,432 151,429 171,317 171,314 151,195 151,191 100,86 98,84 17,0 0,17 82,100 89,92 82,97 132,202 140,195 128,199 148,317 158,314 148,314 128,426 140,426 132,420 82,527 89,533 82,524">
            <text:p/>
          </draw:polygon>
          <draw:polygon draw:style-name="gr64" draw:text-style-name="P21" draw:layer="layout" svg:width="0.186cm" svg:height="0.634cm" svg:x="16.984cm" svg:y="17.186cm" svg:viewBox="0 0 187 635" draw:points="0,608 31,635 112,552 113,550 165,441 165,440 167,437 187,325 187,316 167,197 165,193 113,89 112,84 31,0 0,28 82,110 96,97 79,107 129,212 146,200 128,204 146,322 165,319 146,316 128,428 146,431 129,424 79,530 96,539 82,524">
            <text:p/>
          </draw:polygon>
          <draw:polygon draw:style-name="gr64" draw:text-style-name="P21" draw:layer="layout" svg:width="0.048cm" svg:height="0.046cm" svg:x="17.014cm" svg:y="17.748cm" svg:viewBox="0 0 49 47" draw:points="49,30 22,0 0,20 27,47">
            <text:p/>
          </draw:polygon>
          <draw:polygon draw:style-name="gr64" draw:text-style-name="P21" draw:layer="layout" svg:width="0.092cm" svg:height="0.092cm" svg:x="16.99cm" svg:y="17.722cm" svg:viewBox="0 0 93 93" draw:points="93,27 63,0 0,67 29,93">
            <text:p/>
          </draw:polygon>
          <draw:polygon draw:style-name="gr64" draw:text-style-name="P21" draw:layer="layout" svg:width="0.111cm" svg:height="0.108cm" svg:x="16.984cm" svg:y="17.708cm" svg:viewBox="0 0 112 109" draw:points="112,26 82,0 0,83 30,109">
            <text:p/>
          </draw:polygon>
          <draw:polygon draw:style-name="gr64" draw:text-style-name="P21" draw:layer="layout" svg:width="0.118cm" svg:height="0.118cm" svg:x="16.984cm" svg:y="17.697cm" svg:viewBox="0 0 119 119" draw:points="119,30 89,0 0,89 30,119">
            <text:p/>
          </draw:polygon>
          <draw:polygon draw:style-name="gr64" draw:text-style-name="P21" draw:layer="layout" svg:width="0.124cm" svg:height="0.122cm" svg:x="16.984cm" svg:y="17.689cm" svg:viewBox="0 0 125 123" draw:points="125,29 98,0 0,93 26,123">
            <text:p/>
          </draw:polygon>
          <draw:polygon draw:style-name="gr64" draw:text-style-name="P21" draw:layer="layout" svg:width="0.128cm" svg:height="0.128cm" svg:x="16.984cm" svg:y="17.679cm" svg:viewBox="0 0 129 129" draw:points="129,30 99,0 0,99 30,129">
            <text:p/>
          </draw:polygon>
          <draw:polygon draw:style-name="gr64" draw:text-style-name="P21" draw:layer="layout" svg:width="0.134cm" svg:height="0.136cm" svg:x="16.984cm" svg:y="17.67cm" svg:viewBox="0 0 135 137" draw:points="135,30 106,0 0,108 30,137">
            <text:p/>
          </draw:polygon>
          <draw:polygon draw:style-name="gr64" draw:text-style-name="P21" draw:layer="layout" svg:width="0.14cm" svg:height="0.138cm" svg:x="16.984cm" svg:y="17.662cm" svg:viewBox="0 0 141 139" draw:points="141,29 111,0 0,109 30,139">
            <text:p/>
          </draw:polygon>
          <draw:polygon draw:style-name="gr64" draw:text-style-name="P21" draw:layer="layout" svg:width="0.141cm" svg:height="0.141cm" svg:x="16.984cm" svg:y="17.657cm" svg:viewBox="0 0 142 142" draw:points="142,29 113,0 0,112 30,142">
            <text:p/>
          </draw:polygon>
          <draw:polygon draw:style-name="gr64" draw:text-style-name="P21" draw:layer="layout" svg:width="0.145cm" svg:height="0.144cm" svg:x="16.984cm" svg:y="17.649cm" svg:viewBox="0 0 146 145" draw:points="146,29 115,0 0,116 30,145">
            <text:p/>
          </draw:polygon>
          <draw:polygon draw:style-name="gr64" draw:text-style-name="P21" draw:layer="layout" svg:width="0.148cm" svg:height="0.147cm" svg:x="16.984cm" svg:y="17.644cm" svg:viewBox="0 0 149 148" draw:points="149,29 119,0 0,119 30,148">
            <text:p/>
          </draw:polygon>
          <draw:polygon draw:style-name="gr64" draw:text-style-name="P21" draw:layer="layout" svg:width="0.15cm" svg:height="0.149cm" svg:x="16.984cm" svg:y="17.639cm" svg:viewBox="0 0 151 150" draw:points="151,28 122,0 0,121 31,150">
            <text:p/>
          </draw:polygon>
          <draw:polygon draw:style-name="gr64" draw:text-style-name="P21" draw:layer="layout" svg:width="0.153cm" svg:height="0.155cm" svg:x="16.984cm" svg:y="17.627cm" svg:viewBox="0 0 154 156" draw:points="154,26 124,0 0,129 30,156">
            <text:p/>
          </draw:polygon>
          <draw:polygon draw:style-name="gr64" draw:text-style-name="P21" draw:layer="layout" svg:width="0.157cm" svg:height="0.157cm" svg:x="16.984cm" svg:y="17.623cm" svg:viewBox="0 0 158 158" draw:points="158,29 128,0 0,129 30,158">
            <text:p/>
          </draw:polygon>
          <draw:polygon draw:style-name="gr64" draw:text-style-name="P21" draw:layer="layout" svg:width="0.158cm" svg:height="0.157cm" svg:x="16.984cm" svg:y="17.62cm" svg:viewBox="0 0 159 158" draw:points="159,29 129,0 0,129 30,158">
            <text:p/>
          </draw:polygon>
          <draw:polygon draw:style-name="gr64" draw:text-style-name="P21" draw:layer="layout" svg:width="0.158cm" svg:height="0.158cm" svg:x="16.984cm" svg:y="17.614cm" svg:viewBox="0 0 159 159" draw:points="159,30 132,0 0,129 26,159">
            <text:p/>
          </draw:polygon>
          <draw:polygon draw:style-name="gr64" draw:text-style-name="P21" draw:layer="layout" svg:width="0.161cm" svg:height="0.159cm" svg:x="16.984cm" svg:y="17.609cm" svg:viewBox="0 0 162 160" draw:points="162,29 132,0 0,130 30,160">
            <text:p/>
          </draw:polygon>
          <draw:polygon draw:style-name="gr64" draw:text-style-name="P21" draw:layer="layout" svg:width="0.161cm" svg:height="0.164cm" svg:x="16.984cm" svg:y="17.6cm" svg:viewBox="0 0 162 165" draw:points="162,26 132,0 0,138 30,165">
            <text:p/>
          </draw:polygon>
          <draw:polygon draw:style-name="gr64" draw:text-style-name="P21" draw:layer="layout" svg:width="0.164cm" svg:height="0.166cm" svg:x="16.984cm" svg:y="17.598cm" svg:viewBox="0 0 165 167" draw:points="165,29 135,0 0,138 30,167">
            <text:p/>
          </draw:polygon>
          <draw:polygon draw:style-name="gr64" draw:text-style-name="P21" draw:layer="layout" svg:width="0.166cm" svg:height="0.165cm" svg:x="16.984cm" svg:y="17.593cm" svg:viewBox="0 0 167 166" draw:points="167,29 138,0 0,136 30,166">
            <text:p/>
          </draw:polygon>
          <draw:polygon draw:style-name="gr64" draw:text-style-name="P21" draw:layer="layout" svg:width="0.17cm" svg:height="0.168cm" svg:x="16.984cm" svg:y="17.587cm" svg:viewBox="0 0 171 169" draw:points="171,30 141,0 0,139 30,169">
            <text:p/>
          </draw:polygon>
          <draw:polygon draw:style-name="gr64" draw:text-style-name="P21" draw:layer="layout" svg:width="0.17cm" svg:height="0.168cm" svg:x="16.984cm" svg:y="17.583cm" svg:viewBox="0 0 171 169" draw:points="171,28 141,0 0,139 30,169">
            <text:p/>
          </draw:polygon>
          <draw:polygon draw:style-name="gr64" draw:text-style-name="P21" draw:layer="layout" svg:width="0.17cm" svg:height="0.168cm" svg:x="16.984cm" svg:y="17.58cm" svg:viewBox="0 0 171 169" draw:points="171,29 141,0 0,139 30,169">
            <text:p/>
          </draw:polygon>
          <draw:polygon draw:style-name="gr64" draw:text-style-name="P21" draw:layer="layout" svg:width="0.17cm" svg:height="0.171cm" svg:x="16.984cm" svg:y="17.571cm" svg:viewBox="0 0 171 172" draw:points="171,26 141,0 0,145 30,172">
            <text:p/>
          </draw:polygon>
          <draw:polygon draw:style-name="gr64" draw:text-style-name="P21" draw:layer="layout" svg:width="0.171cm" svg:height="0.171cm" svg:x="16.984cm" svg:y="17.568cm" svg:viewBox="0 0 172 172" draw:points="172,29 142,0 0,142 30,172">
            <text:p/>
          </draw:polygon>
          <draw:polygon draw:style-name="gr64" draw:text-style-name="P21" draw:layer="layout" svg:width="0.171cm" svg:height="0.174cm" svg:x="16.984cm" svg:y="17.563cm" svg:viewBox="0 0 172 175" draw:points="172,30 142,0 0,146 30,175">
            <text:p/>
          </draw:polygon>
          <draw:polygon draw:style-name="gr64" draw:text-style-name="P21" draw:layer="layout" svg:width="0.171cm" svg:height="0.171cm" svg:x="16.984cm" svg:y="17.561cm" svg:viewBox="0 0 172 172" draw:points="172,29 145,0 0,142 26,172">
            <text:p/>
          </draw:polygon>
          <draw:polygon draw:style-name="gr64" draw:text-style-name="P21" draw:layer="layout" svg:width="0.174cm" svg:height="0.173cm" svg:x="16.984cm" svg:y="17.555cm" svg:viewBox="0 0 175 174" draw:points="175,29 146,0 0,145 30,174">
            <text:p/>
          </draw:polygon>
          <draw:polygon draw:style-name="gr64" draw:text-style-name="P21" draw:layer="layout" svg:width="0.174cm" svg:height="0.175cm" svg:x="16.984cm" svg:y="17.55cm" svg:viewBox="0 0 175 176" draw:points="175,30 146,0 0,146 30,176">
            <text:p/>
          </draw:polygon>
          <draw:polygon draw:style-name="gr64" draw:text-style-name="P21" draw:layer="layout" svg:width="0.174cm" svg:height="0.177cm" svg:x="16.984cm" svg:y="17.547cm" svg:viewBox="0 0 175 178" draw:points="175,29 146,0 0,149 30,178">
            <text:p/>
          </draw:polygon>
          <draw:polygon draw:style-name="gr64" draw:text-style-name="P21" draw:layer="layout" svg:width="0.174cm" svg:height="0.176cm" svg:x="16.984cm" svg:y="17.542cm" svg:viewBox="0 0 175 177" draw:points="175,29 146,0 0,148 30,177">
            <text:p/>
          </draw:polygon>
          <draw:polygon draw:style-name="gr64" draw:text-style-name="P21" draw:layer="layout" svg:width="0.177cm" svg:height="0.175cm" svg:x="16.984cm" svg:y="17.54cm" svg:viewBox="0 0 178 176" draw:points="178,29 148,0 0,146 30,176">
            <text:p/>
          </draw:polygon>
          <draw:polygon draw:style-name="gr64" draw:text-style-name="P21" draw:layer="layout" svg:width="0.177cm" svg:height="0.175cm" svg:x="16.984cm" svg:y="17.534cm" svg:viewBox="0 0 178 176" draw:points="178,29 148,0 0,148 30,176">
            <text:p/>
          </draw:polygon>
          <draw:polygon draw:style-name="gr64" draw:text-style-name="P21" draw:layer="layout" svg:width="0.177cm" svg:height="0.178cm" svg:x="16.984cm" svg:y="17.531cm" svg:viewBox="0 0 178 179" draw:points="178,29 148,0 0,151 30,179">
            <text:p/>
          </draw:polygon>
          <draw:polygon draw:style-name="gr64" draw:text-style-name="P21" draw:layer="layout" svg:width="0.177cm" svg:height="0.176cm" svg:x="16.984cm" svg:y="17.529cm" svg:viewBox="0 0 178 177" draw:points="178,29 148,0 0,148 30,177">
            <text:p/>
          </draw:polygon>
          <draw:polygon draw:style-name="gr64" draw:text-style-name="P21" draw:layer="layout" svg:width="0.177cm" svg:height="0.178cm" svg:x="16.984cm" svg:y="17.524cm" svg:viewBox="0 0 178 179" draw:points="178,29 148,0 0,150 30,179">
            <text:p/>
          </draw:polygon>
          <draw:polygon draw:style-name="gr64" draw:text-style-name="P21" draw:layer="layout" svg:width="0.177cm" svg:height="0.175cm" svg:x="16.984cm" svg:y="17.521cm" svg:viewBox="0 0 178 176" draw:points="178,30 151,0 0,146 26,176">
            <text:p/>
          </draw:polygon>
          <draw:polygon draw:style-name="gr64" draw:text-style-name="P21" draw:layer="layout" svg:width="0.18cm" svg:height="0.18cm" svg:x="16.984cm" svg:y="17.515cm" svg:viewBox="0 0 181 181" draw:points="181,30 151,0 0,151 30,181">
            <text:p/>
          </draw:polygon>
          <draw:polygon draw:style-name="gr64" draw:text-style-name="P21" draw:layer="layout" svg:width="0.18cm" svg:height="0.18cm" svg:x="16.984cm" svg:y="17.512cm" svg:viewBox="0 0 181 181" draw:points="181,30 151,0 0,151 30,181">
            <text:p/>
          </draw:polygon>
          <draw:polygon draw:style-name="gr64" draw:text-style-name="P21" draw:layer="layout" svg:width="0.18cm" svg:height="0.181cm" svg:x="16.984cm" svg:y="17.508cm" svg:viewBox="0 0 181 182" draw:points="181,29 151,0 0,153 30,182">
            <text:p/>
          </draw:polygon>
          <draw:polygon draw:style-name="gr64" draw:text-style-name="P21" draw:layer="layout" svg:width="0.18cm" svg:height="0.178cm" svg:x="16.984cm" svg:y="17.505cm" svg:viewBox="0 0 181 179" draw:points="181,29 151,0 0,149 30,179">
            <text:p/>
          </draw:polygon>
          <draw:polygon draw:style-name="gr64" draw:text-style-name="P21" draw:layer="layout" svg:width="0.18cm" svg:height="0.183cm" svg:x="16.984cm" svg:y="17.499cm" svg:viewBox="0 0 181 184" draw:points="181,30 151,0 0,154 30,184">
            <text:p/>
          </draw:polygon>
          <draw:polygon draw:style-name="gr64" draw:text-style-name="P21" draw:layer="layout" svg:width="0.18cm" svg:height="0.178cm" svg:x="16.984cm" svg:y="17.497cm" svg:viewBox="0 0 181 179" draw:points="181,28 151,0 0,150 30,179">
            <text:p/>
          </draw:polygon>
          <draw:polygon draw:style-name="gr64" draw:text-style-name="P21" draw:layer="layout" svg:width="0.18cm" svg:height="0.181cm" svg:x="16.984cm" svg:y="17.492cm" svg:viewBox="0 0 181 182" draw:points="181,29 151,0 0,153 30,182">
            <text:p/>
          </draw:polygon>
          <draw:polygon draw:style-name="gr64" draw:text-style-name="P21" draw:layer="layout" svg:width="0.18cm" svg:height="0.178cm" svg:x="16.984cm" svg:y="17.492cm" svg:viewBox="0 0 181 179" draw:points="181,29 151,0 0,149 30,179">
            <text:p/>
          </draw:polygon>
          <draw:polygon draw:style-name="gr64" draw:text-style-name="P21" draw:layer="layout" svg:width="0.18cm" svg:height="0.181cm" svg:x="16.984cm" svg:y="17.485cm" svg:viewBox="0 0 181 182" draw:points="181,30 151,0 0,154 30,182">
            <text:p/>
          </draw:polygon>
          <draw:polygon draw:style-name="gr64" draw:text-style-name="P21" draw:layer="layout" svg:width="0.18cm" svg:height="0.181cm" svg:x="16.984cm" svg:y="17.481cm" svg:viewBox="0 0 181 182" draw:points="181,29 151,0 0,153 30,182">
            <text:p/>
          </draw:polygon>
          <draw:polygon draw:style-name="gr64" draw:text-style-name="P21" draw:layer="layout" svg:width="0.18cm" svg:height="0.178cm" svg:x="16.984cm" svg:y="17.478cm" svg:viewBox="0 0 181 179" draw:points="181,29 151,0 0,149 30,179">
            <text:p/>
          </draw:polygon>
          <draw:polygon draw:style-name="gr64" draw:text-style-name="P21" draw:layer="layout" svg:width="0.18cm" svg:height="0.178cm" svg:x="16.984cm" svg:y="17.475cm" svg:viewBox="0 0 181 179" draw:points="181,30 151,0 0,151 30,179">
            <text:p/>
          </draw:polygon>
          <draw:polygon draw:style-name="gr64" draw:text-style-name="P21" draw:layer="layout" svg:width="0.18cm" svg:height="0.18cm" svg:x="16.984cm" svg:y="17.472cm" svg:viewBox="0 0 181 181" draw:points="181,29 151,0 0,151 30,181">
            <text:p/>
          </draw:polygon>
          <draw:polygon draw:style-name="gr64" draw:text-style-name="P21" draw:layer="layout" svg:width="0.18cm" svg:height="0.181cm" svg:x="16.984cm" svg:y="17.468cm" svg:viewBox="0 0 181 182" draw:points="181,29 151,0 0,153 30,182">
            <text:p/>
          </draw:polygon>
          <draw:polygon draw:style-name="gr64" draw:text-style-name="P21" draw:layer="layout" svg:width="0.18cm" svg:height="0.178cm" svg:x="16.984cm" svg:y="17.465cm" svg:viewBox="0 0 181 179" draw:points="181,29 151,0 0,149 30,179">
            <text:p/>
          </draw:polygon>
          <draw:polygon draw:style-name="gr64" draw:text-style-name="P21" draw:layer="layout" svg:width="0.18cm" svg:height="0.178cm" svg:x="16.984cm" svg:y="17.462cm" svg:viewBox="0 0 181 179" draw:points="181,30 151,0 0,150 30,179">
            <text:p/>
          </draw:polygon>
          <draw:polygon draw:style-name="gr64" draw:text-style-name="P21" draw:layer="layout" svg:width="0.18cm" svg:height="0.18cm" svg:x="16.984cm" svg:y="17.459cm" svg:viewBox="0 0 181 181" draw:points="181,30 151,0 0,151 30,181">
            <text:p/>
          </draw:polygon>
          <draw:polygon draw:style-name="gr64" draw:text-style-name="P21" draw:layer="layout" svg:width="0.177cm" svg:height="0.178cm" svg:x="16.984cm" svg:y="17.455cm" svg:viewBox="0 0 178 179" draw:points="178,29 148,0 0,149 30,179">
            <text:p/>
          </draw:polygon>
          <draw:polygon draw:style-name="gr64" draw:text-style-name="P21" draw:layer="layout" svg:width="0.177cm" svg:height="0.175cm" svg:x="16.984cm" svg:y="17.455cm" svg:viewBox="0 0 178 176" draw:points="178,29 148,0 0,146 30,176">
            <text:p/>
          </draw:polygon>
          <draw:polygon draw:style-name="gr64" draw:text-style-name="P21" draw:layer="layout" svg:width="0.177cm" svg:height="0.178cm" svg:x="16.984cm" svg:y="17.448cm" svg:viewBox="0 0 178 179" draw:points="178,30 148,0 0,150 30,179">
            <text:p/>
          </draw:polygon>
          <draw:polygon draw:style-name="gr64" draw:text-style-name="P21" draw:layer="layout" svg:width="0.177cm" svg:height="0.18cm" svg:x="16.984cm" svg:y="17.446cm" svg:viewBox="0 0 178 181" draw:points="178,30 148,0 0,151 30,181">
            <text:p/>
          </draw:polygon>
          <draw:polygon draw:style-name="gr64" draw:text-style-name="P21" draw:layer="layout" svg:width="0.177cm" svg:height="0.177cm" svg:x="16.984cm" svg:y="17.443cm" svg:viewBox="0 0 178 178" draw:points="178,29 148,0 0,147 30,178">
            <text:p/>
          </draw:polygon>
          <draw:polygon draw:style-name="gr64" draw:text-style-name="P21" draw:layer="layout" svg:width="0.174cm" svg:height="0.175cm" svg:x="16.984cm" svg:y="17.441cm" svg:viewBox="0 0 175 176" draw:points="175,28 146,0 0,146 30,176">
            <text:p/>
          </draw:polygon>
          <draw:polygon draw:style-name="gr64" draw:text-style-name="P21" draw:layer="layout" svg:width="0.162cm" svg:height="0.165cm" svg:x="16.993cm" svg:y="17.441cm" svg:viewBox="0 0 163 166" draw:points="163,15 149,0 0,149 15,166">
            <text:p/>
          </draw:polygon>
          <draw:polygon draw:style-name="gr64" draw:text-style-name="P21" draw:layer="layout" svg:width="0.174cm" svg:height="0.177cm" svg:x="16.984cm" svg:y="17.432cm" svg:viewBox="0 0 175 178" draw:points="175,30 146,0 0,149 30,178">
            <text:p/>
          </draw:polygon>
          <draw:polygon draw:style-name="gr64" draw:text-style-name="P21" draw:layer="layout" svg:width="0.174cm" svg:height="0.177cm" svg:x="16.984cm" svg:y="17.43cm" svg:viewBox="0 0 175 178" draw:points="175,30 146,0 0,148 30,178">
            <text:p/>
          </draw:polygon>
          <draw:polygon draw:style-name="gr64" draw:text-style-name="P21" draw:layer="layout" svg:width="0.174cm" svg:height="0.173cm" svg:x="16.984cm" svg:y="17.427cm" svg:viewBox="0 0 175 174" draw:points="175,30 146,0 0,145 30,174">
            <text:p/>
          </draw:polygon>
          <draw:polygon draw:style-name="gr64" draw:text-style-name="P21" draw:layer="layout" svg:width="0.174cm" svg:height="0.173cm" svg:x="16.984cm" svg:y="17.425cm" svg:viewBox="0 0 175 174" draw:points="175,30 146,0 0,144 30,174">
            <text:p/>
          </draw:polygon>
          <draw:polygon draw:style-name="gr64" draw:text-style-name="P21" draw:layer="layout" svg:width="0.171cm" svg:height="0.171cm" svg:x="16.984cm" svg:y="17.422cm" svg:viewBox="0 0 172 172" draw:points="172,31 145,0 0,142 26,172">
            <text:p/>
          </draw:polygon>
          <draw:polygon draw:style-name="gr64" draw:text-style-name="P21" draw:layer="layout" svg:width="0.174cm" svg:height="0.177cm" svg:x="16.984cm" svg:y="17.416cm" svg:viewBox="0 0 175 178" draw:points="175,30 146,0 0,148 30,178">
            <text:p/>
          </draw:polygon>
          <draw:polygon draw:style-name="gr64" draw:text-style-name="P21" draw:layer="layout" svg:width="0.171cm" svg:height="0.171cm" svg:x="16.984cm" svg:y="17.416cm" svg:viewBox="0 0 172 172" draw:points="172,29 142,0 0,142 30,172">
            <text:p/>
          </draw:polygon>
          <draw:polygon draw:style-name="gr64" draw:text-style-name="P21" draw:layer="layout" svg:width="0.171cm" svg:height="0.173cm" svg:x="16.984cm" svg:y="17.411cm" svg:viewBox="0 0 172 174" draw:points="172,30 142,0 0,144 30,174">
            <text:p/>
          </draw:polygon>
          <draw:polygon draw:style-name="gr64" draw:text-style-name="P21" draw:layer="layout" svg:width="0.171cm" svg:height="0.171cm" svg:x="16.984cm" svg:y="17.409cm" svg:viewBox="0 0 172 172" draw:points="172,29 142,0 0,142 30,172">
            <text:p/>
          </draw:polygon>
          <draw:polygon draw:style-name="gr64" draw:text-style-name="P21" draw:layer="layout" svg:width="0.17cm" svg:height="0.171cm" svg:x="16.984cm" svg:y="17.406cm" svg:viewBox="0 0 171 172" draw:points="171,29 141,0 0,142 30,172">
            <text:p/>
          </draw:polygon>
          <draw:polygon draw:style-name="gr64" draw:text-style-name="P21" draw:layer="layout" svg:width="0.17cm" svg:height="0.171cm" svg:x="16.984cm" svg:y="17.403cm" svg:viewBox="0 0 171 172" draw:points="171,29 141,0 0,142 30,172">
            <text:p/>
          </draw:polygon>
          <draw:polygon draw:style-name="gr64" draw:text-style-name="P21" draw:layer="layout" svg:width="0.17cm" svg:height="0.171cm" svg:x="16.984cm" svg:y="17.4cm" svg:viewBox="0 0 171 172" draw:points="171,30 141,0 0,143 30,172">
            <text:p/>
          </draw:polygon>
          <draw:polygon draw:style-name="gr64" draw:text-style-name="P21" draw:layer="layout" svg:width="0.17cm" svg:height="0.168cm" svg:x="16.984cm" svg:y="17.398cm" svg:viewBox="0 0 171 169" draw:points="171,29 141,0 0,139 30,169">
            <text:p/>
          </draw:polygon>
          <draw:polygon draw:style-name="gr64" draw:text-style-name="P21" draw:layer="layout" svg:width="0.17cm" svg:height="0.168cm" svg:x="16.984cm" svg:y="17.395cm" svg:viewBox="0 0 171 169" draw:points="171,29 141,0 0,139 30,169">
            <text:p/>
          </draw:polygon>
          <draw:polygon draw:style-name="gr64" draw:text-style-name="P21" draw:layer="layout" svg:width="0.166cm" svg:height="0.165cm" svg:x="16.984cm" svg:y="17.393cm" svg:viewBox="0 0 167 166" draw:points="167,29 141,0 0,136 26,166">
            <text:p/>
          </draw:polygon>
          <draw:polygon draw:style-name="gr64" draw:text-style-name="P21" draw:layer="layout" svg:width="0.166cm" svg:height="0.168cm" svg:x="16.984cm" svg:y="17.386cm" svg:viewBox="0 0 167 169" draw:points="167,27 138,0 0,143 30,169">
            <text:p/>
          </draw:polygon>
          <draw:polygon draw:style-name="gr64" draw:text-style-name="P21" draw:layer="layout" svg:width="0.166cm" svg:height="0.166cm" svg:x="16.984cm" svg:y="17.386cm" svg:viewBox="0 0 167 167" draw:points="167,30 138,0 0,137 30,167">
            <text:p/>
          </draw:polygon>
          <draw:polygon draw:style-name="gr64" draw:text-style-name="P21" draw:layer="layout" svg:width="0.164cm" svg:height="0.166cm" svg:x="16.984cm" svg:y="17.384cm" svg:viewBox="0 0 165 167" draw:points="165,30 135,0 0,137 30,167">
            <text:p/>
          </draw:polygon>
          <draw:polygon draw:style-name="gr64" draw:text-style-name="P21" draw:layer="layout" svg:width="0.164cm" svg:height="0.162cm" svg:x="16.984cm" svg:y="17.382cm" svg:viewBox="0 0 165 163" draw:points="165,29 135,0 0,132 30,163">
            <text:p/>
          </draw:polygon>
          <draw:polygon draw:style-name="gr64" draw:text-style-name="P21" draw:layer="layout" svg:width="0.164cm" svg:height="0.162cm" svg:x="16.984cm" svg:y="17.379cm" svg:viewBox="0 0 165 163" draw:points="165,29 135,0 0,132 30,163">
            <text:p/>
          </draw:polygon>
          <draw:polygon draw:style-name="gr64" draw:text-style-name="P21" draw:layer="layout" svg:width="0.161cm" svg:height="0.164cm" svg:x="16.984cm" svg:y="17.373cm" svg:viewBox="0 0 162 165" draw:points="162,30 132,0 0,135 30,165">
            <text:p/>
          </draw:polygon>
          <draw:polygon draw:style-name="gr64" draw:text-style-name="P21" draw:layer="layout" svg:width="0.161cm" svg:height="0.164cm" svg:x="16.984cm" svg:y="17.373cm" svg:viewBox="0 0 162 165" draw:points="162,30 132,0 0,135 30,165">
            <text:p/>
          </draw:polygon>
          <draw:polygon draw:style-name="gr64" draw:text-style-name="P21" draw:layer="layout" svg:width="0.161cm" svg:height="0.161cm" svg:x="16.984cm" svg:y="17.37cm" svg:viewBox="0 0 162 162" draw:points="162,29 132,0 0,132 30,162">
            <text:p/>
          </draw:polygon>
          <draw:polygon draw:style-name="gr64" draw:text-style-name="P21" draw:layer="layout" svg:width="0.161cm" svg:height="0.159cm" svg:x="16.984cm" svg:y="17.369cm" svg:viewBox="0 0 162 160" draw:points="162,29 132,0 0,130 30,160">
            <text:p/>
          </draw:polygon>
          <draw:polygon draw:style-name="gr64" draw:text-style-name="P21" draw:layer="layout" svg:width="0.158cm" svg:height="0.157cm" svg:x="16.984cm" svg:y="17.366cm" svg:viewBox="0 0 159 158" draw:points="159,29 129,0 0,129 30,158">
            <text:p/>
          </draw:polygon>
          <draw:polygon draw:style-name="gr64" draw:text-style-name="P21" draw:layer="layout" svg:width="0.158cm" svg:height="0.157cm" svg:x="16.984cm" svg:y="17.363cm" svg:viewBox="0 0 159 158" draw:points="159,29 129,0 0,129 30,158">
            <text:p/>
          </draw:polygon>
          <draw:polygon draw:style-name="gr64" draw:text-style-name="P21" draw:layer="layout" svg:width="0.157cm" svg:height="0.158cm" svg:x="16.984cm" svg:y="17.36cm" svg:viewBox="0 0 158 159" draw:points="158,30 128,0 0,129 30,159">
            <text:p/>
          </draw:polygon>
          <draw:polygon draw:style-name="gr64" draw:text-style-name="P21" draw:layer="layout" svg:width="0.157cm" svg:height="0.155cm" svg:x="16.984cm" svg:y="17.357cm" svg:viewBox="0 0 158 156" draw:points="158,29 128,0 0,128 30,156">
            <text:p/>
          </draw:polygon>
          <draw:polygon draw:style-name="gr64" draw:text-style-name="P21" draw:layer="layout" svg:width="0.157cm" svg:height="0.155cm" svg:x="16.984cm" svg:y="17.356cm" svg:viewBox="0 0 158 156" draw:points="158,28 128,0 0,126 30,156">
            <text:p/>
          </draw:polygon>
          <draw:polygon draw:style-name="gr64" draw:text-style-name="P21" draw:layer="layout" svg:width="0.153cm" svg:height="0.152cm" svg:x="16.984cm" svg:y="17.353cm" svg:viewBox="0 0 154 153" draw:points="154,29 127,0 0,123 26,153">
            <text:p/>
          </draw:polygon>
          <draw:polygon draw:style-name="gr64" draw:text-style-name="P21" draw:layer="layout" svg:width="0.153cm" svg:height="0.151cm" svg:x="16.984cm" svg:y="17.35cm" svg:viewBox="0 0 154 152" draw:points="154,29 124,0 0,123 30,152">
            <text:p/>
          </draw:polygon>
          <draw:polygon draw:style-name="gr64" draw:text-style-name="P21" draw:layer="layout" svg:width="0.15cm" svg:height="0.15cm" svg:x="16.984cm" svg:y="17.347cm" svg:viewBox="0 0 151 151" draw:points="151,31 125,0 0,122 27,151">
            <text:p/>
          </draw:polygon>
          <draw:polygon draw:style-name="gr64" draw:text-style-name="P21" draw:layer="layout" svg:width="0.15cm" svg:height="0.153cm" svg:x="16.984cm" svg:y="17.344cm" svg:viewBox="0 0 151 154" draw:points="151,29 122,0 0,125 31,154">
            <text:p/>
          </draw:polygon>
          <draw:polygon draw:style-name="gr64" draw:text-style-name="P21" draw:layer="layout" svg:width="0.15cm" svg:height="0.149cm" svg:x="16.984cm" svg:y="17.342cm" svg:viewBox="0 0 151 150" draw:points="151,28 122,0 0,120 31,150">
            <text:p/>
          </draw:polygon>
          <draw:polygon draw:style-name="gr64" draw:text-style-name="P21" draw:layer="layout" svg:width="0.148cm" svg:height="0.148cm" svg:x="16.984cm" svg:y="17.34cm" svg:viewBox="0 0 149 149" draw:points="149,29 119,0 0,120 30,149">
            <text:p/>
          </draw:polygon>
          <draw:polygon draw:style-name="gr64" draw:text-style-name="P21" draw:layer="layout" svg:width="0.148cm" svg:height="0.147cm" svg:x="16.984cm" svg:y="17.337cm" svg:viewBox="0 0 149 148" draw:points="149,29 119,0 0,118 30,148">
            <text:p/>
          </draw:polygon>
          <draw:polygon draw:style-name="gr64" draw:text-style-name="P21" draw:layer="layout" svg:width="0.148cm" svg:height="0.148cm" svg:x="16.984cm" svg:y="17.333cm" svg:viewBox="0 0 149 149" draw:points="149,30 119,0 0,119 30,149">
            <text:p/>
          </draw:polygon>
          <draw:polygon draw:style-name="gr64" draw:text-style-name="P21" draw:layer="layout" svg:width="0.145cm" svg:height="0.148cm" svg:x="16.984cm" svg:y="17.331cm" svg:viewBox="0 0 146 149" draw:points="146,29 115,0 0,118 30,149">
            <text:p/>
          </draw:polygon>
          <draw:polygon draw:style-name="gr64" draw:text-style-name="P21" draw:layer="layout" svg:width="0.145cm" svg:height="0.147cm" svg:x="16.984cm" svg:y="17.328cm" svg:viewBox="0 0 146 148" draw:points="146,29 115,0 0,118 30,148">
            <text:p/>
          </draw:polygon>
          <draw:polygon draw:style-name="gr64" draw:text-style-name="P21" draw:layer="layout" svg:width="0.141cm" svg:height="0.141cm" svg:x="16.984cm" svg:y="17.328cm" svg:viewBox="0 0 142 142" draw:points="142,30 113,0 0,114 30,142">
            <text:p/>
          </draw:polygon>
          <draw:polygon draw:style-name="gr64" draw:text-style-name="P21" draw:layer="layout" svg:width="0.141cm" svg:height="0.141cm" svg:x="16.984cm" svg:y="17.326cm" svg:viewBox="0 0 142 142" draw:points="142,30 113,0 0,112 30,142">
            <text:p/>
          </draw:polygon>
          <draw:polygon draw:style-name="gr64" draw:text-style-name="P21" draw:layer="layout" svg:width="0.141cm" svg:height="0.141cm" svg:x="16.984cm" svg:y="17.32cm" svg:viewBox="0 0 142 142" draw:points="142,31 113,0 0,113 30,142">
            <text:p/>
          </draw:polygon>
          <draw:polygon draw:style-name="gr64" draw:text-style-name="P21" draw:layer="layout" svg:width="0.14cm" svg:height="0.138cm" svg:x="16.984cm" svg:y="17.32cm" svg:viewBox="0 0 141 139" draw:points="141,30 113,0 0,110 26,139">
            <text:p/>
          </draw:polygon>
          <draw:polygon draw:style-name="gr64" draw:text-style-name="P21" draw:layer="layout" svg:width="0.14cm" svg:height="0.138cm" svg:x="16.984cm" svg:y="17.317cm" svg:viewBox="0 0 141 139" draw:points="141,29 111,0 0,110 30,139">
            <text:p/>
          </draw:polygon>
          <draw:polygon draw:style-name="gr64" draw:text-style-name="P21" draw:layer="layout" svg:width="0.137cm" svg:height="0.14cm" svg:x="16.984cm" svg:y="17.314cm" svg:viewBox="0 0 138 141" draw:points="138,30 109,0 0,111 31,141">
            <text:p/>
          </draw:polygon>
          <draw:polygon draw:style-name="gr64" draw:text-style-name="P21" draw:layer="layout" svg:width="0.134cm" svg:height="0.134cm" svg:x="16.984cm" svg:y="17.314cm" svg:viewBox="0 0 135 135" draw:points="135,30 109,0 0,105 26,135">
            <text:p/>
          </draw:polygon>
          <draw:polygon draw:style-name="gr64" draw:text-style-name="P21" draw:layer="layout" svg:width="0.134cm" svg:height="0.136cm" svg:x="16.984cm" svg:y="17.31cm" svg:viewBox="0 0 135 137" draw:points="135,30 106,0 0,107 30,137">
            <text:p/>
          </draw:polygon>
          <draw:polygon draw:style-name="gr64" draw:text-style-name="P21" draw:layer="layout" svg:width="0.134cm" svg:height="0.134cm" svg:x="16.984cm" svg:y="17.307cm" svg:viewBox="0 0 135 135" draw:points="135,31 106,0 0,105 30,135">
            <text:p/>
          </draw:polygon>
          <draw:polygon draw:style-name="gr64" draw:text-style-name="P21" draw:layer="layout" svg:width="0.131cm" svg:height="0.131cm" svg:x="16.984cm" svg:y="17.307cm" svg:viewBox="0 0 132 132" draw:points="132,30 106,0 0,103 26,132">
            <text:p/>
          </draw:polygon>
          <draw:polygon draw:style-name="gr64" draw:text-style-name="P21" draw:layer="layout" svg:width="0.131cm" svg:height="0.131cm" svg:x="16.984cm" svg:y="17.304cm" svg:viewBox="0 0 132 132" draw:points="132,29 103,0 0,103 30,132">
            <text:p/>
          </draw:polygon>
          <draw:polygon draw:style-name="gr64" draw:text-style-name="P21" draw:layer="layout" svg:width="0.128cm" svg:height="0.128cm" svg:x="16.984cm" svg:y="17.301cm" svg:viewBox="0 0 129 129" draw:points="129,29 99,0 0,99 30,129">
            <text:p/>
          </draw:polygon>
          <draw:polygon draw:style-name="gr64" draw:text-style-name="P21" draw:layer="layout" svg:width="0.127cm" svg:height="0.125cm" svg:x="16.984cm" svg:y="17.301cm" svg:viewBox="0 0 128 126" draw:points="128,29 100,0 0,98 26,126">
            <text:p/>
          </draw:polygon>
          <draw:polygon draw:style-name="gr64" draw:text-style-name="P21" draw:layer="layout" svg:width="0.127cm" svg:height="0.128cm" svg:x="16.984cm" svg:y="17.296cm" svg:viewBox="0 0 128 129" draw:points="128,30 98,0 0,99 30,129">
            <text:p/>
          </draw:polygon>
          <draw:polygon draw:style-name="gr64" draw:text-style-name="P21" draw:layer="layout" svg:width="0.127cm" svg:height="0.128cm" svg:x="16.984cm" svg:y="17.294cm" svg:viewBox="0 0 128 129" draw:points="128,29 98,0 0,99 30,129">
            <text:p/>
          </draw:polygon>
          <draw:polygon draw:style-name="gr64" draw:text-style-name="P21" draw:layer="layout" svg:width="0.124cm" svg:height="0.122cm" svg:x="16.984cm" svg:y="17.294cm" svg:viewBox="0 0 125 123" draw:points="125,29 98,0 0,93 26,123">
            <text:p/>
          </draw:polygon>
          <draw:polygon draw:style-name="gr64" draw:text-style-name="P21" draw:layer="layout" svg:width="0.124cm" svg:height="0.122cm" svg:x="16.984cm" svg:y="17.291cm" svg:viewBox="0 0 125 123" draw:points="125,29 96,0 0,93 30,123">
            <text:p/>
          </draw:polygon>
          <draw:polygon draw:style-name="gr64" draw:text-style-name="P21" draw:layer="layout" svg:width="0.121cm" svg:height="0.123cm" svg:x="16.984cm" svg:y="17.288cm" svg:viewBox="0 0 122 124" draw:points="122,29 92,0 0,95 30,124">
            <text:p/>
          </draw:polygon>
          <draw:polygon draw:style-name="gr64" draw:text-style-name="P21" draw:layer="layout" svg:width="0.121cm" svg:height="0.121cm" svg:x="16.984cm" svg:y="17.285cm" svg:viewBox="0 0 122 122" draw:points="122,30 92,0 0,92 30,122">
            <text:p/>
          </draw:polygon>
          <draw:polygon draw:style-name="gr64" draw:text-style-name="P21" draw:layer="layout" svg:width="0.118cm" svg:height="0.118cm" svg:x="16.984cm" svg:y="17.285cm" svg:viewBox="0 0 119 119" draw:points="119,30 89,0 0,89 30,119">
            <text:p/>
          </draw:polygon>
          <draw:polygon draw:style-name="gr64" draw:text-style-name="P21" draw:layer="layout" svg:width="0.118cm" svg:height="0.116cm" svg:x="16.984cm" svg:y="17.283cm" svg:viewBox="0 0 119 117" draw:points="119,30 89,0 0,88 30,117">
            <text:p/>
          </draw:polygon>
          <draw:polygon draw:style-name="gr64" draw:text-style-name="P21" draw:layer="layout" svg:width="0.115cm" svg:height="0.118cm" svg:x="16.984cm" svg:y="17.278cm" svg:viewBox="0 0 116 119" draw:points="116,26 86,0 0,91 30,119">
            <text:p/>
          </draw:polygon>
          <draw:polygon draw:style-name="gr64" draw:text-style-name="P21" draw:layer="layout" svg:width="0.115cm" svg:height="0.115cm" svg:x="16.984cm" svg:y="17.278cm" svg:viewBox="0 0 116 116" draw:points="116,29 86,0 0,86 30,116">
            <text:p/>
          </draw:polygon>
          <draw:polygon draw:style-name="gr64" draw:text-style-name="P21" draw:layer="layout" svg:width="0.112cm" svg:height="0.111cm" svg:x="16.984cm" svg:y="17.275cm" svg:viewBox="0 0 113 112" draw:points="113,26 84,0 0,85 30,112">
            <text:p/>
          </draw:polygon>
          <draw:polygon draw:style-name="gr64" draw:text-style-name="P21" draw:layer="layout" svg:width="0.111cm" svg:height="0.111cm" svg:x="16.984cm" svg:y="17.271cm" svg:viewBox="0 0 112 112" draw:points="112,29 82,0 0,85 30,112">
            <text:p/>
          </draw:polygon>
          <draw:polygon draw:style-name="gr64" draw:text-style-name="P21" draw:layer="layout" svg:width="0.111cm" svg:height="0.109cm" svg:x="16.984cm" svg:y="17.27cm" svg:viewBox="0 0 112 110" draw:points="112,26 82,0 0,84 30,110">
            <text:p/>
          </draw:polygon>
          <draw:polygon draw:style-name="gr64" draw:text-style-name="P21" draw:layer="layout" svg:width="0.111cm" svg:height="0.109cm" svg:x="16.984cm" svg:y="17.27cm" svg:viewBox="0 0 112 110" draw:points="112,30 82,0 0,81 30,110">
            <text:p/>
          </draw:polygon>
          <draw:polygon draw:style-name="gr64" draw:text-style-name="P21" draw:layer="layout" svg:width="0.108cm" svg:height="0.106cm" svg:x="16.984cm" svg:y="17.267cm" svg:viewBox="0 0 109 107" draw:points="109,30 79,0 0,77 30,107">
            <text:p/>
          </draw:polygon>
          <draw:polygon draw:style-name="gr64" draw:text-style-name="P21" draw:layer="layout" svg:width="0.105cm" svg:height="0.104cm" svg:x="16.984cm" svg:y="17.264cm" svg:viewBox="0 0 106 105" draw:points="106,26 76,0 0,78 30,105">
            <text:p/>
          </draw:polygon>
          <draw:polygon draw:style-name="gr64" draw:text-style-name="P21" draw:layer="layout" svg:width="0.102cm" svg:height="0.102cm" svg:x="16.984cm" svg:y="17.262cm" svg:viewBox="0 0 103 103" draw:points="103,26 73,0 0,76 31,103">
            <text:p/>
          </draw:polygon>
          <draw:polygon draw:style-name="gr64" draw:text-style-name="P21" draw:layer="layout" svg:width="0.102cm" svg:height="0.102cm" svg:x="16.984cm" svg:y="17.262cm" svg:viewBox="0 0 103 103" draw:points="103,30 73,0 0,73 31,103">
            <text:p/>
          </draw:polygon>
          <draw:polygon draw:style-name="gr64" draw:text-style-name="P21" draw:layer="layout" svg:width="0.102cm" svg:height="0.102cm" svg:x="16.984cm" svg:y="17.258cm" svg:viewBox="0 0 103 103" draw:points="103,30 73,0 0,73 31,103">
            <text:p/>
          </draw:polygon>
          <draw:polygon draw:style-name="gr64" draw:text-style-name="P21" draw:layer="layout" svg:width="0.099cm" svg:height="0.099cm" svg:x="16.984cm" svg:y="17.257cm" svg:viewBox="0 0 100 100" draw:points="100,26 70,0 0,72 30,100">
            <text:p/>
          </draw:polygon>
          <draw:polygon draw:style-name="gr64" draw:text-style-name="P21" draw:layer="layout" svg:width="0.098cm" svg:height="0.096cm" svg:x="16.984cm" svg:y="17.254cm" svg:viewBox="0 0 99 97" draw:points="99,26 69,0 0,70 31,97">
            <text:p/>
          </draw:polygon>
          <draw:polygon draw:style-name="gr64" draw:text-style-name="P21" draw:layer="layout" svg:width="0.098cm" svg:height="0.096cm" svg:x="16.984cm" svg:y="17.254cm" svg:viewBox="0 0 99 97" draw:points="99,29 69,0 0,67 31,97">
            <text:p/>
          </draw:polygon>
          <draw:polygon draw:style-name="gr64" draw:text-style-name="P21" draw:layer="layout" svg:width="0.095cm" svg:height="0.092cm" svg:x="16.984cm" svg:y="17.251cm" svg:viewBox="0 0 96 93" draw:points="96,29 69,0 0,64 26,93">
            <text:p/>
          </draw:polygon>
          <draw:polygon draw:style-name="gr64" draw:text-style-name="P21" draw:layer="layout" svg:width="0.095cm" svg:height="0.094cm" svg:x="16.984cm" svg:y="17.248cm" svg:viewBox="0 0 96 95" draw:points="96,27 66,0 0,67 30,95">
            <text:p/>
          </draw:polygon>
          <draw:polygon draw:style-name="gr64" draw:text-style-name="P21" draw:layer="layout" svg:width="0.091cm" svg:height="0.091cm" svg:x="16.984cm" svg:y="17.248cm" svg:viewBox="0 0 92 92" draw:points="92,29 63,0 0,61 31,92">
            <text:p/>
          </draw:polygon>
          <draw:polygon draw:style-name="gr64" draw:text-style-name="P21" draw:layer="layout" svg:width="0.088cm" svg:height="0.088cm" svg:x="16.984cm" svg:y="17.245cm" svg:viewBox="0 0 89 89" draw:points="89,27 59,0 0,63 30,89">
            <text:p/>
          </draw:polygon>
          <draw:polygon draw:style-name="gr64" draw:text-style-name="P21" draw:layer="layout" svg:width="0.088cm" svg:height="0.087cm" svg:x="16.984cm" svg:y="17.243cm" svg:viewBox="0 0 89 88" draw:points="89,28 59,0 0,59 30,88">
            <text:p/>
          </draw:polygon>
          <draw:polygon draw:style-name="gr64" draw:text-style-name="P21" draw:layer="layout" svg:width="0.085cm" svg:height="0.085cm" svg:x="16.984cm" svg:y="17.241cm" svg:viewBox="0 0 86 86" draw:points="86,26 57,0 0,60 31,86">
            <text:p/>
          </draw:polygon>
          <draw:polygon draw:style-name="gr64" draw:text-style-name="P21" draw:layer="layout" svg:width="0.083cm" svg:height="0.082cm" svg:x="16.984cm" svg:y="17.241cm" svg:viewBox="0 0 84 83" draw:points="84,30 57,0 0,54 26,83">
            <text:p/>
          </draw:polygon>
          <draw:polygon draw:style-name="gr64" draw:text-style-name="P21" draw:layer="layout" svg:width="0.083cm" svg:height="0.082cm" svg:x="16.984cm" svg:y="17.238cm" svg:viewBox="0 0 84 83" draw:points="84,26 54,0 0,56 30,83">
            <text:p/>
          </draw:polygon>
          <draw:polygon draw:style-name="gr64" draw:text-style-name="P21" draw:layer="layout" svg:width="0.081cm" svg:height="0.08cm" svg:x="16.984cm" svg:y="17.234cm" svg:viewBox="0 0 82 81" draw:points="82,28 52,0 0,54 30,81">
            <text:p/>
          </draw:polygon>
          <draw:polygon draw:style-name="gr64" draw:text-style-name="P21" draw:layer="layout" svg:width="0.081cm" svg:height="0.08cm" svg:x="16.984cm" svg:y="17.234cm" svg:viewBox="0 0 82 81" draw:points="82,31 52,0 0,51 30,81">
            <text:p/>
          </draw:polygon>
          <draw:polygon draw:style-name="gr64" draw:text-style-name="P21" draw:layer="layout" svg:width="0.078cm" svg:height="0.078cm" svg:x="16.984cm" svg:y="17.232cm" svg:viewBox="0 0 79 79" draw:points="79,30 50,0 0,49 31,79">
            <text:p/>
          </draw:polygon>
          <draw:polygon draw:style-name="gr64" draw:text-style-name="P21" draw:layer="layout" svg:width="0.075cm" svg:height="0.075cm" svg:x="16.984cm" svg:y="17.229cm" svg:viewBox="0 0 76 76" draw:points="76,28 47,0 0,50 30,76">
            <text:p/>
          </draw:polygon>
          <draw:polygon draw:style-name="gr64" draw:text-style-name="P21" draw:layer="layout" svg:width="0.075cm" svg:height="0.074cm" svg:x="16.984cm" svg:y="17.227cm" svg:viewBox="0 0 76 75" draw:points="76,27 47,0 0,48 30,75">
            <text:p/>
          </draw:polygon>
          <draw:polygon draw:style-name="gr64" draw:text-style-name="P21" draw:layer="layout" svg:width="0.072cm" svg:height="0.072cm" svg:x="16.984cm" svg:y="17.227cm" svg:viewBox="0 0 73 73" draw:points="73,30 44,0 0,43 31,73">
            <text:p/>
          </draw:polygon>
          <draw:polygon draw:style-name="gr64" draw:text-style-name="P21" draw:layer="layout" svg:width="0.069cm" svg:height="0.069cm" svg:x="16.984cm" svg:y="17.227cm" svg:viewBox="0 0 70 70" draw:points="70,29 44,0 0,40 26,70">
            <text:p/>
          </draw:polygon>
          <draw:polygon draw:style-name="gr64" draw:text-style-name="P21" draw:layer="layout" svg:width="0.069cm" svg:height="0.066cm" svg:x="16.984cm" svg:y="17.225cm" svg:viewBox="0 0 70 67" draw:points="70,30 40,0 0,38 27,67">
            <text:p/>
          </draw:polygon>
          <draw:polygon draw:style-name="gr64" draw:text-style-name="P21" draw:layer="layout" svg:width="0.069cm" svg:height="0.067cm" svg:x="16.984cm" svg:y="17.221cm" svg:viewBox="0 0 70 68" draw:points="70,31 39,0 0,38 31,68">
            <text:p/>
          </draw:polygon>
          <draw:polygon draw:style-name="gr64" draw:text-style-name="P21" draw:layer="layout" svg:width="0.065cm" svg:height="0.063cm" svg:x="16.984cm" svg:y="17.221cm" svg:viewBox="0 0 66 64" draw:points="66,30 39,0 0,36 27,64">
            <text:p/>
          </draw:polygon>
          <draw:polygon draw:style-name="gr64" draw:text-style-name="P21" draw:layer="layout" svg:width="0.065cm" svg:height="0.065cm" svg:x="16.984cm" svg:y="17.218cm" svg:viewBox="0 0 66 66" draw:points="66,31 36,0 0,36 31,66">
            <text:p/>
          </draw:polygon>
          <draw:polygon draw:style-name="gr64" draw:text-style-name="P21" draw:layer="layout" svg:width="0.062cm" svg:height="0.062cm" svg:x="16.984cm" svg:y="17.215cm" svg:viewBox="0 0 63 63" draw:points="63,30 33,0 0,33 30,63">
            <text:p/>
          </draw:polygon>
          <draw:polygon draw:style-name="gr64" draw:text-style-name="P21" draw:layer="layout" svg:width="0.062cm" svg:height="0.06cm" svg:x="16.984cm" svg:y="17.214cm" svg:viewBox="0 0 63 61" draw:points="63,30 33,0 0,31 30,61">
            <text:p/>
          </draw:polygon>
          <draw:polygon draw:style-name="gr64" draw:text-style-name="P21" draw:layer="layout" svg:width="0.056cm" svg:height="0.055cm" svg:x="16.984cm" svg:y="17.214cm" svg:viewBox="0 0 57 56" draw:points="57,30 31,0 0,27 27,56">
            <text:p/>
          </draw:polygon>
          <draw:polygon draw:style-name="gr64" draw:text-style-name="P21" draw:layer="layout" svg:width="0.056cm" svg:height="0.055cm" svg:x="16.984cm" svg:y="17.211cm" svg:viewBox="0 0 57 56" draw:points="57,30 27,0 0,27 31,56">
            <text:p/>
          </draw:polygon>
          <draw:polygon draw:style-name="gr64" draw:text-style-name="P21" draw:layer="layout" svg:width="0.053cm" svg:height="0.053cm" svg:x="16.984cm" svg:y="17.211cm" svg:viewBox="0 0 54 54" draw:points="54,29 24,0 0,23 30,54">
            <text:p/>
          </draw:polygon>
          <draw:polygon draw:style-name="gr64" draw:text-style-name="P21" draw:layer="layout" svg:width="0.053cm" svg:height="0.053cm" svg:x="16.984cm" svg:y="17.208cm" svg:viewBox="0 0 54 54" draw:points="54,30 24,0 0,24 30,54">
            <text:p/>
          </draw:polygon>
          <draw:polygon draw:style-name="gr64" draw:text-style-name="P21" draw:layer="layout" svg:width="0.051cm" svg:height="0.051cm" svg:x="16.984cm" svg:y="17.205cm" svg:viewBox="0 0 52 52" draw:points="52,30 23,0 0,22 31,52">
            <text:p/>
          </draw:polygon>
          <draw:polygon draw:style-name="gr64" draw:text-style-name="P21" draw:layer="layout" svg:width="0.049cm" svg:height="0.049cm" svg:x="16.984cm" svg:y="17.202cm" svg:viewBox="0 0 50 50" draw:points="50,27 20,0 0,23 30,50">
            <text:p/>
          </draw:polygon>
          <draw:polygon draw:style-name="gr64" draw:text-style-name="P21" draw:layer="layout" svg:width="0.049cm" svg:height="0.049cm" svg:x="16.984cm" svg:y="17.202cm" svg:viewBox="0 0 50 50" draw:points="50,30 20,0 0,20 30,50">
            <text:p/>
          </draw:polygon>
          <draw:polygon draw:style-name="gr64" draw:text-style-name="P21" draw:layer="layout" svg:width="0.046cm" svg:height="0.044cm" svg:x="16.984cm" svg:y="17.201cm" svg:viewBox="0 0 47 45" draw:points="47,26 17,0 0,17 30,45">
            <text:p/>
          </draw:polygon>
          <draw:polygon draw:style-name="gr64" draw:text-style-name="P21" draw:layer="layout" svg:width="0.043cm" svg:height="0.042cm" svg:x="16.984cm" svg:y="17.201cm" svg:viewBox="0 0 44 43" draw:points="44,29 13,0 0,13 30,43">
            <text:p/>
          </draw:polygon>
          <draw:polygon draw:style-name="gr64" draw:text-style-name="P21" draw:layer="layout" svg:width="0.042cm" svg:height="0.037cm" svg:x="16.981cm" svg:y="17.201cm" svg:viewBox="0 0 43 38" draw:points="43,24 13,0 0,13 33,38">
            <text:p/>
          </draw:polygon>
          <draw:polygon draw:style-name="gr64" draw:text-style-name="P21" draw:layer="layout" svg:width="0.039cm" svg:height="0.04cm" svg:x="16.984cm" svg:y="17.195cm" svg:viewBox="0 0 40 41" draw:points="40,31 11,0 0,10 31,41">
            <text:p/>
          </draw:polygon>
          <draw:polygon draw:style-name="gr64" draw:text-style-name="P21" draw:layer="layout" svg:width="0.038cm" svg:height="0.037cm" svg:x="16.984cm" svg:y="17.195cm" svg:viewBox="0 0 39 38" draw:points="39,31 9,0 0,8 31,38">
            <text:p/>
          </draw:polygon>
          <draw:polygon draw:style-name="gr64" draw:text-style-name="P21" draw:layer="layout" svg:width="0.035cm" svg:height="0.035cm" svg:x="16.984cm" svg:y="17.192cm" svg:viewBox="0 0 36 36" draw:points="36,31 6,0 0,6 31,36">
            <text:p/>
          </draw:polygon>
          <draw:polygon draw:style-name="gr64" draw:text-style-name="P21" draw:layer="layout" svg:width="0.035cm" svg:height="0.035cm" svg:x="16.984cm" svg:y="17.189cm" svg:viewBox="0 0 36 36" draw:points="36,30 6,0 0,6 31,36">
            <text:p/>
          </draw:polygon>
          <draw:polygon draw:style-name="gr64" draw:text-style-name="P21" draw:layer="layout" svg:width="0.032cm" svg:height="0.032cm" svg:x="16.984cm" svg:y="17.189cm" svg:viewBox="0 0 33 33" draw:points="33,30 3,0 0,3 30,33">
            <text:p/>
          </draw:polygon>
          <draw:polygon draw:style-name="gr64" draw:text-style-name="P21" draw:layer="layout" svg:width="0.032cm" svg:height="0.032cm" svg:x="16.984cm" svg:y="17.186cm" svg:viewBox="0 0 33 33" draw:points="30,0 0,30 3,33 33,3">
            <text:p/>
          </draw:polygon>
          <draw:polygon draw:style-name="gr64" draw:text-style-name="P21" draw:layer="layout" svg:width="0.297cm" svg:height="0.023cm" svg:x="16.4cm" svg:y="17.494cm" svg:viewBox="0 0 298 24" draw:points="0,24 298,24 298,0 0,0">
            <text:p/>
          </draw:polygon>
        </draw:g>
        <draw:frame draw:style-name="gr23" draw:text-style-name="P5" draw:layer="layout" svg:width="2.9cm" svg:height="0.989cm" svg:x="15.5cm" svg:y="10.711cm">
          <draw:text-box>
            <text:p text:style-name="P4"><text:span text:style-name="T2">Detector de movimientos</text:span></text:p>
          </draw:text-box>
        </draw:frame>
        <draw:frame draw:style-name="gr23" draw:text-style-name="P5" draw:layer="layout" svg:width="2.9cm" svg:height="0.989cm" svg:x="15.8cm" svg:y="18.311cm">
          <draw:text-box>
            <text:p text:style-name="P4"><text:span text:style-name="T2">Detector de movimientos</text:span></text:p>
          </draw:text-box>
        </draw:frame>
        <draw:g>
          <draw:custom-shape draw:style-name="gr66" draw:text-style-name="P11" draw:layer="layout" svg:width="0.4cm" svg:height="0.4cm" svg:x="9.692cm" svg:y="9.5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46" draw:text-style-name="P1" draw:layer="layout" svg:x1="9.842cm" svg:y1="9.845cm" svg:x2="9.892cm" svg:y2="9.648cm">
            <text:p/>
          </draw:line>
          <draw:line draw:style-name="gr46" draw:text-style-name="P1" draw:layer="layout" svg:x1="9.942cm" svg:y1="9.845cm" svg:x2="9.892cm" svg:y2="9.648cm">
            <text:p/>
          </draw:line>
          <draw:line draw:style-name="gr46" draw:text-style-name="P1" draw:layer="layout" svg:x1="9.942cm" svg:y1="9.845cm" svg:x2="10.042cm" svg:y2="9.845cm">
            <text:p/>
          </draw:line>
          <draw:line draw:style-name="gr46" draw:text-style-name="P1" draw:layer="layout" svg:x1="9.742cm" svg:y1="9.845cm" svg:x2="9.842cm" svg:y2="9.845cm">
            <text:p/>
          </draw:line>
        </draw:g>
        <draw:custom-shape draw:style-name="gr67" draw:text-style-name="P11" draw:layer="layout" svg:width="0.8cm" svg:height="0.4cm" svg:x="10.091cm" svg:y="9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6" draw:text-style-name="P1" draw:layer="layout" svg:x1="10.5cm" svg:y1="9.545cm" svg:x2="10.5cm" svg:y2="9cm">
          <text:p/>
        </draw:line>
        <draw:line draw:style-name="gr46" draw:text-style-name="P1" draw:layer="layout" svg:x1="10.5cm" svg:y1="10.5cm" svg:x2="10.5cm" svg:y2="9.95cm">
          <text:p/>
        </draw:line>
        <draw:frame draw:style-name="gr68" draw:text-style-name="P24" draw:layer="layout" svg:width="0.601cm" svg:height="1.555cm" svg:x="9.796cm" svg:y="8.95cm">
          <draw:text-box>
            <text:p text:style-name="P22"><text:span text:style-name="T10">A1</text:span></text:p>
            <text:p text:style-name="P23"><text:span text:style-name="T10"/></text:p>
            <text:p text:style-name="P22"><text:span text:style-name="T10">A2</text:span></text:p>
          </draw:text-box>
        </draw:frame>
        <draw:frame draw:style-name="gr69" draw:text-style-name="P26" draw:layer="layout" svg:width="0.85cm" svg:height="1.555cm" svg:x="11.05cm" svg:y="9cm">
          <draw:text-box>
            <text:p text:style-name="P25"><text:span text:style-name="T10">1</text:span></text:p>
            <text:p text:style-name="P23"><text:span text:style-name="T10"/></text:p>
            <text:p text:style-name="P22"><text:span text:style-name="T10">2 <text:s text:c="3"/>3</text:span></text:p>
          </draw:text-box>
        </draw:frame>
        <draw:custom-shape draw:style-name="gr70" draw:text-style-name="P1" draw:layer="layout" svg:width="2.5cm" svg:height="1.495cm" svg:x="9.5cm" svg:y="9.0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6" draw:text-style-name="P1" draw:layer="layout" svg:x1="11.598cm" svg:y1="9.544cm" svg:x2="11.6cm" svg:y2="9cm">
          <text:p/>
        </draw:line>
        <draw:line draw:style-name="gr46" draw:text-style-name="P1" draw:layer="layout" svg:x1="11.399cm" svg:y1="9.946cm" svg:x2="11.599cm" svg:y2="9.546cm">
          <text:p/>
        </draw:line>
        <draw:line draw:style-name="gr46" draw:text-style-name="P1" draw:layer="layout" svg:x1="11.3cm" svg:y1="10.5cm" svg:x2="11.299cm" svg:y2="9.9cm">
          <text:p/>
        </draw:line>
        <draw:line draw:style-name="gr46" draw:text-style-name="P1" draw:layer="layout" svg:x1="11.9cm" svg:y1="10.5cm" svg:x2="11.9cm" svg:y2="9.9cm">
          <text:p/>
        </draw:line>
        <draw:line draw:style-name="gr46" draw:text-style-name="P1" draw:layer="layout" svg:x1="11.496cm" svg:y1="9.9cm" svg:x2="11.3cm" svg:y2="9.9cm">
          <text:p/>
        </draw:line>
        <draw:line draw:style-name="gr46" draw:text-style-name="P1" draw:layer="layout" svg:x1="11.896cm" svg:y1="9.9cm" svg:x2="11.7cm" svg:y2="9.9cm">
          <text:p/>
        </draw:line>
        <draw:line draw:style-name="gr71" draw:text-style-name="P1" draw:layer="layout" svg:x1="10.9cm" svg:y1="9.75cm" svg:x2="11.5cm" svg:y2="9.75cm">
          <text:p/>
        </draw:line>
        <draw:g>
          <draw:line draw:style-name="gr72" draw:text-style-name="P19" draw:layer="layout" svg:x1="16.893cm" svg:y1="10.071cm" svg:x2="16.3cm" svg:y2="10.071cm">
            <text:p/>
          </draw:line>
          <draw:line draw:style-name="gr72" draw:text-style-name="P19" draw:layer="layout" svg:x1="16.3cm" svg:y1="9.438cm" svg:x2="16.893cm" svg:y2="9.438cm">
            <text:p/>
          </draw:line>
          <draw:line draw:style-name="gr73" draw:text-style-name="P1" draw:layer="layout" svg:x1="16.538cm" svg:y1="9.565cm" svg:x2="16.489cm" svg:y2="9.616cm">
            <text:p/>
          </draw:line>
          <draw:line draw:style-name="gr73" draw:text-style-name="P1" draw:layer="layout" svg:x1="16.489cm" svg:y1="9.616cm" svg:x2="16.457cm" svg:y2="9.682cm">
            <text:p/>
          </draw:line>
          <draw:line draw:style-name="gr73" draw:text-style-name="P1" draw:layer="layout" svg:x1="16.457cm" svg:y1="9.682cm" svg:x2="16.448cm" svg:y2="9.756cm">
            <text:p/>
          </draw:line>
          <draw:line draw:style-name="gr73" draw:text-style-name="P1" draw:layer="layout" svg:x1="16.448cm" svg:y1="9.756cm" svg:x2="16.457cm" svg:y2="9.826cm">
            <text:p/>
          </draw:line>
          <draw:line draw:style-name="gr73" draw:text-style-name="P1" draw:layer="layout" svg:x1="16.457cm" svg:y1="9.826cm" svg:x2="16.489cm" svg:y2="9.893cm">
            <text:p/>
          </draw:line>
          <draw:line draw:style-name="gr73" draw:text-style-name="P1" draw:layer="layout" svg:x1="16.489cm" svg:y1="9.893cm" svg:x2="16.538cm" svg:y2="9.945cm">
            <text:p/>
          </draw:line>
          <draw:line draw:style-name="gr72" draw:text-style-name="P19" draw:layer="layout" svg:x1="16.3cm" svg:y1="10.071cm" svg:x2="16.3cm" svg:y2="9.438cm">
            <text:p/>
          </draw:line>
          <draw:line draw:style-name="gr73" draw:text-style-name="P1" draw:layer="layout" svg:x1="16.449cm" svg:y1="9.565cm" svg:x2="16.4cm" svg:y2="9.616cm">
            <text:p/>
          </draw:line>
          <draw:line draw:style-name="gr73" draw:text-style-name="P1" draw:layer="layout" svg:x1="16.4cm" svg:y1="9.616cm" svg:x2="16.368cm" svg:y2="9.682cm">
            <text:p/>
          </draw:line>
          <draw:line draw:style-name="gr73" draw:text-style-name="P1" draw:layer="layout" svg:x1="16.368cm" svg:y1="9.682cm" svg:x2="16.357cm" svg:y2="9.756cm">
            <text:p/>
          </draw:line>
          <draw:line draw:style-name="gr73" draw:text-style-name="P1" draw:layer="layout" svg:x1="16.357cm" svg:y1="9.756cm" svg:x2="16.368cm" svg:y2="9.826cm">
            <text:p/>
          </draw:line>
          <draw:line draw:style-name="gr73" draw:text-style-name="P1" draw:layer="layout" svg:x1="16.368cm" svg:y1="9.826cm" svg:x2="16.4cm" svg:y2="9.893cm">
            <text:p/>
          </draw:line>
          <draw:line draw:style-name="gr73" draw:text-style-name="P1" draw:layer="layout" svg:x1="16.4cm" svg:y1="9.893cm" svg:x2="16.449cm" svg:y2="9.945cm">
            <text:p/>
          </draw:line>
          <draw:line draw:style-name="gr72" draw:text-style-name="P19" draw:layer="layout" svg:x1="16.833cm" svg:y1="9.944cm" svg:x2="16.833cm" svg:y2="9.565cm">
            <text:p/>
          </draw:line>
          <draw:line draw:style-name="gr72" draw:text-style-name="P19" draw:layer="layout" svg:x1="16.715cm" svg:y1="9.565cm" svg:x2="16.715cm" svg:y2="9.944cm">
            <text:p/>
          </draw:line>
          <draw:line draw:style-name="gr72" draw:text-style-name="P19" draw:layer="layout" svg:x1="16.893cm" svg:y1="9.438cm" svg:x2="16.893cm" svg:y2="10.071cm">
            <text:p/>
          </draw:line>
          <draw:line draw:style-name="gr73" draw:text-style-name="P1" draw:layer="layout" svg:x1="16.716cm" svg:y1="9.565cm" svg:x2="16.667cm" svg:y2="9.616cm">
            <text:p/>
          </draw:line>
          <draw:line draw:style-name="gr73" draw:text-style-name="P1" draw:layer="layout" svg:x1="16.667cm" svg:y1="9.616cm" svg:x2="16.637cm" svg:y2="9.682cm">
            <text:p/>
          </draw:line>
          <draw:line draw:style-name="gr73" draw:text-style-name="P1" draw:layer="layout" svg:x1="16.637cm" svg:y1="9.682cm" svg:x2="16.626cm" svg:y2="9.756cm">
            <text:p/>
          </draw:line>
          <draw:line draw:style-name="gr73" draw:text-style-name="P1" draw:layer="layout" svg:x1="16.626cm" svg:y1="9.756cm" svg:x2="16.637cm" svg:y2="9.826cm">
            <text:p/>
          </draw:line>
          <draw:line draw:style-name="gr73" draw:text-style-name="P1" draw:layer="layout" svg:x1="16.637cm" svg:y1="9.826cm" svg:x2="16.667cm" svg:y2="9.893cm">
            <text:p/>
          </draw:line>
          <draw:line draw:style-name="gr73" draw:text-style-name="P1" draw:layer="layout" svg:x1="16.667cm" svg:y1="9.893cm" svg:x2="16.716cm" svg:y2="9.945cm">
            <text:p/>
          </draw:line>
          <draw:line draw:style-name="gr73" draw:text-style-name="P1" draw:layer="layout" svg:x1="16.627cm" svg:y1="9.565cm" svg:x2="16.578cm" svg:y2="9.616cm">
            <text:p/>
          </draw:line>
          <draw:line draw:style-name="gr73" draw:text-style-name="P1" draw:layer="layout" svg:x1="16.578cm" svg:y1="9.616cm" svg:x2="16.548cm" svg:y2="9.682cm">
            <text:p/>
          </draw:line>
          <draw:line draw:style-name="gr73" draw:text-style-name="P1" draw:layer="layout" svg:x1="16.548cm" svg:y1="9.682cm" svg:x2="16.537cm" svg:y2="9.756cm">
            <text:p/>
          </draw:line>
          <draw:line draw:style-name="gr73" draw:text-style-name="P1" draw:layer="layout" svg:x1="16.537cm" svg:y1="9.756cm" svg:x2="16.548cm" svg:y2="9.826cm">
            <text:p/>
          </draw:line>
          <draw:line draw:style-name="gr73" draw:text-style-name="P1" draw:layer="layout" svg:x1="16.548cm" svg:y1="9.826cm" svg:x2="16.578cm" svg:y2="9.893cm">
            <text:p/>
          </draw:line>
          <draw:line draw:style-name="gr73" draw:text-style-name="P1" draw:layer="layout" svg:x1="16.578cm" svg:y1="9.893cm" svg:x2="16.627cm" svg:y2="9.945cm">
            <text:p/>
          </draw:line>
          <draw:line draw:style-name="gr72" draw:text-style-name="P19" draw:layer="layout" svg:x1="16.596cm" svg:y1="10.071cm" svg:x2="16.6cm" svg:y2="10.5cm">
            <text:p/>
          </draw:line>
          <draw:line draw:style-name="gr72" draw:text-style-name="P19" draw:layer="layout" svg:x1="16.715cm" svg:y1="9.944cm" svg:x2="16.833cm" svg:y2="9.944cm">
            <text:p/>
          </draw:line>
          <draw:line draw:style-name="gr72" draw:text-style-name="P19" draw:layer="layout" svg:x1="16.596cm" svg:y1="9.438cm" svg:x2="16.6cm" svg:y2="9cm">
            <text:p/>
          </draw:line>
          <draw:line draw:style-name="gr72" draw:text-style-name="P19" draw:layer="layout" svg:x1="16.833cm" svg:y1="9.565cm" svg:x2="16.715cm" svg:y2="9.565cm">
            <text:p/>
          </draw:line>
          <draw:line draw:style-name="gr74" draw:text-style-name="P27" draw:layer="layout" svg:x1="16.716cm" svg:y1="9.565cm" svg:x2="16.666cm" svg:y2="9.616cm">
            <text:p/>
          </draw:line>
          <draw:line draw:style-name="gr74" draw:text-style-name="P27" draw:layer="layout" svg:x1="16.666cm" svg:y1="9.616cm" svg:x2="16.716cm" svg:y2="9.945cm">
            <text:p/>
          </draw:line>
          <draw:line draw:style-name="gr74" draw:text-style-name="P27" draw:layer="layout" svg:x1="16.716cm" svg:y1="9.945cm" svg:x2="16.716cm" svg:y2="9.565cm">
            <text:p/>
          </draw:line>
          <draw:line draw:style-name="gr73" draw:text-style-name="P1" draw:layer="layout" svg:x1="16.716cm" svg:y1="9.565cm" svg:x2="16.666cm" svg:y2="9.616cm">
            <text:p/>
          </draw:line>
          <draw:line draw:style-name="gr73" draw:text-style-name="P1" draw:layer="layout" svg:x1="16.666cm" svg:y1="9.616cm" svg:x2="16.716cm" svg:y2="9.945cm">
            <text:p/>
          </draw:line>
          <draw:line draw:style-name="gr73" draw:text-style-name="P1" draw:layer="layout" svg:x1="16.716cm" svg:y1="9.945cm" svg:x2="16.716cm" svg:y2="9.565cm">
            <text:p/>
          </draw:line>
          <draw:line draw:style-name="gr74" draw:text-style-name="P27" draw:layer="layout" svg:x1="16.637cm" svg:y1="9.682cm" svg:x2="16.716cm" svg:y2="9.945cm">
            <text:p/>
          </draw:line>
          <draw:line draw:style-name="gr74" draw:text-style-name="P27" draw:layer="layout" svg:x1="16.716cm" svg:y1="9.945cm" svg:x2="16.666cm" svg:y2="9.616cm">
            <text:p/>
          </draw:line>
          <draw:line draw:style-name="gr74" draw:text-style-name="P27" draw:layer="layout" svg:x1="16.666cm" svg:y1="9.616cm" svg:x2="16.637cm" svg:y2="9.682cm">
            <text:p/>
          </draw:line>
          <draw:line draw:style-name="gr73" draw:text-style-name="P1" draw:layer="layout" svg:x1="16.637cm" svg:y1="9.682cm" svg:x2="16.716cm" svg:y2="9.945cm">
            <text:p/>
          </draw:line>
          <draw:line draw:style-name="gr73" draw:text-style-name="P1" draw:layer="layout" svg:x1="16.716cm" svg:y1="9.945cm" svg:x2="16.666cm" svg:y2="9.616cm">
            <text:p/>
          </draw:line>
          <draw:line draw:style-name="gr73" draw:text-style-name="P1" draw:layer="layout" svg:x1="16.666cm" svg:y1="9.616cm" svg:x2="16.637cm" svg:y2="9.682cm">
            <text:p/>
          </draw:line>
          <draw:line draw:style-name="gr74" draw:text-style-name="P27" draw:layer="layout" svg:x1="16.716cm" svg:y1="9.945cm" svg:x2="16.637cm" svg:y2="9.682cm">
            <text:p/>
          </draw:line>
          <draw:line draw:style-name="gr74" draw:text-style-name="P27" draw:layer="layout" svg:x1="16.637cm" svg:y1="9.682cm" svg:x2="16.666cm" svg:y2="9.893cm">
            <text:p/>
          </draw:line>
          <draw:line draw:style-name="gr74" draw:text-style-name="P27" draw:layer="layout" svg:x1="16.666cm" svg:y1="9.893cm" svg:x2="16.716cm" svg:y2="9.945cm">
            <text:p/>
          </draw:line>
          <draw:line draw:style-name="gr73" draw:text-style-name="P1" draw:layer="layout" svg:x1="16.716cm" svg:y1="9.945cm" svg:x2="16.637cm" svg:y2="9.682cm">
            <text:p/>
          </draw:line>
          <draw:line draw:style-name="gr73" draw:text-style-name="P1" draw:layer="layout" svg:x1="16.637cm" svg:y1="9.682cm" svg:x2="16.666cm" svg:y2="9.893cm">
            <text:p/>
          </draw:line>
          <draw:line draw:style-name="gr73" draw:text-style-name="P1" draw:layer="layout" svg:x1="16.666cm" svg:y1="9.893cm" svg:x2="16.716cm" svg:y2="9.945cm">
            <text:p/>
          </draw:line>
          <draw:line draw:style-name="gr74" draw:text-style-name="P27" draw:layer="layout" svg:x1="16.626cm" svg:y1="9.757cm" svg:x2="16.667cm" svg:y2="9.894cm">
            <text:p/>
          </draw:line>
          <draw:line draw:style-name="gr74" draw:text-style-name="P27" draw:layer="layout" svg:x1="16.667cm" svg:y1="9.894cm" svg:x2="16.638cm" svg:y2="9.682cm">
            <text:p/>
          </draw:line>
          <draw:line draw:style-name="gr74" draw:text-style-name="P27" draw:layer="layout" svg:x1="16.638cm" svg:y1="9.682cm" svg:x2="16.626cm" svg:y2="9.757cm">
            <text:p/>
          </draw:line>
          <draw:line draw:style-name="gr73" draw:text-style-name="P1" draw:layer="layout" svg:x1="16.626cm" svg:y1="9.757cm" svg:x2="16.667cm" svg:y2="9.894cm">
            <text:p/>
          </draw:line>
          <draw:line draw:style-name="gr73" draw:text-style-name="P1" draw:layer="layout" svg:x1="16.667cm" svg:y1="9.894cm" svg:x2="16.638cm" svg:y2="9.682cm">
            <text:p/>
          </draw:line>
          <draw:line draw:style-name="gr73" draw:text-style-name="P1" draw:layer="layout" svg:x1="16.638cm" svg:y1="9.682cm" svg:x2="16.626cm" svg:y2="9.757cm">
            <text:p/>
          </draw:line>
          <draw:line draw:style-name="gr74" draw:text-style-name="P27" draw:layer="layout" svg:x1="16.667cm" svg:y1="9.894cm" svg:x2="16.626cm" svg:y2="9.756cm">
            <text:p/>
          </draw:line>
          <draw:line draw:style-name="gr74" draw:text-style-name="P27" draw:layer="layout" svg:x1="16.626cm" svg:y1="9.756cm" svg:x2="16.638cm" svg:y2="9.825cm">
            <text:p/>
          </draw:line>
          <draw:line draw:style-name="gr74" draw:text-style-name="P27" draw:layer="layout" svg:x1="16.638cm" svg:y1="9.825cm" svg:x2="16.667cm" svg:y2="9.894cm">
            <text:p/>
          </draw:line>
          <draw:line draw:style-name="gr73" draw:text-style-name="P1" draw:layer="layout" svg:x1="16.667cm" svg:y1="9.894cm" svg:x2="16.626cm" svg:y2="9.756cm">
            <text:p/>
          </draw:line>
          <draw:line draw:style-name="gr73" draw:text-style-name="P1" draw:layer="layout" svg:x1="16.626cm" svg:y1="9.756cm" svg:x2="16.638cm" svg:y2="9.825cm">
            <text:p/>
          </draw:line>
          <draw:line draw:style-name="gr73" draw:text-style-name="P1" draw:layer="layout" svg:x1="16.638cm" svg:y1="9.825cm" svg:x2="16.667cm" svg:y2="9.894cm">
            <text:p/>
          </draw:line>
          <draw:custom-shape draw:style-name="gr75" draw:text-style-name="P1" draw:layer="layout" svg:width="2cm" svg:height="1.5cm" svg:x="16cm" svg:y="9cm">
            <text:p/>
            <draw:enhanced-geometry svg:viewBox="0 0 21600 21600" draw:type="rectangle" draw:enhanced-path="M 0 0 L 21600 0 21600 21600 0 21600 0 0 Z N"/>
          </draw:custom-shape>
          <draw:frame draw:style-name="gr76" draw:text-style-name="P30" draw:layer="layout" svg:width="1.55cm" svg:height="1.455cm" svg:x="16.35cm" svg:y="9cm">
            <draw:text-box>
              <text:p text:style-name="P28"><text:span text:style-name="T10">L</text:span></text:p>
              <text:p text:style-name="P29"><text:span text:style-name="T10"/></text:p>
              <text:p text:style-name="P22"><text:span text:style-name="T10">N <text:s text:c="10"/>S</text:span></text:p>
            </draw:text-box>
          </draw:frame>
          <draw:line draw:style-name="gr46" draw:text-style-name="P1" draw:layer="layout" svg:x1="17.698cm" svg:y1="9.544cm" svg:x2="17.7cm" svg:y2="9.15cm">
            <text:p/>
          </draw:line>
          <draw:line draw:style-name="gr46" draw:text-style-name="P1" draw:layer="layout" svg:x1="17.499cm" svg:y1="9.946cm" svg:x2="17.699cm" svg:y2="9.546cm">
            <text:p/>
          </draw:line>
          <draw:line draw:style-name="gr46" draw:text-style-name="P1" draw:layer="layout" svg:x1="17.7cm" svg:y1="10.5cm" svg:x2="17.7cm" svg:y2="9.9cm">
            <text:p/>
          </draw:line>
          <draw:line draw:style-name="gr71" draw:text-style-name="P1" draw:layer="layout" svg:x1="16.9cm" svg:y1="9.75cm" svg:x2="17.6cm" svg:y2="9.75cm">
            <text:p/>
          </draw:line>
          <draw:line draw:style-name="gr46" draw:text-style-name="P1" draw:layer="layout" svg:x1="16.6cm" svg:y1="9.15cm" svg:x2="17.7cm" svg:y2="9.15cm">
            <text:p/>
          </draw:line>
        </draw:g>
        <draw:g>
          <draw:line draw:style-name="gr12" draw:text-style-name="P1" draw:layer="layout" svg:x1="27.9cm" svg:y1="9.75cm" svg:x2="26cm" svg:y2="9.75cm">
            <text:p/>
          </draw:line>
          <draw:custom-shape draw:style-name="gr77" draw:text-style-name="P1" draw:layer="layout" svg:width="0.399cm" svg:height="0.4cm" svg:x="26.8cm" svg:y="9.55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" draw:layer="layout" svg:x1="27.099cm" svg:y1="9.55cm" svg:x2="27.099cm" svg:y2="9.65cm">
            <text:p/>
          </draw:line>
          <draw:line draw:style-name="gr16" draw:text-style-name="P1" draw:layer="layout" svg:x1="27.099cm" svg:y1="9.85cm" svg:x2="27.099cm" svg:y2="9.95cm">
            <text:p/>
          </draw:line>
          <draw:line draw:style-name="gr16" draw:text-style-name="P1" draw:layer="layout" svg:x1="27.099cm" svg:y1="9.85cm" svg:x2="26.899cm" svg:y2="9.85cm">
            <text:p/>
          </draw:line>
          <draw:line draw:style-name="gr16" draw:text-style-name="P1" draw:layer="layout" svg:x1="26.899cm" svg:y1="9.65cm" svg:x2="26.899cm" svg:y2="9.85cm">
            <text:p/>
          </draw:line>
          <draw:line draw:style-name="gr16" draw:text-style-name="P1" draw:layer="layout" svg:x1="26.899cm" svg:y1="9.65cm" svg:x2="27.099cm" svg:y2="9.65cm">
            <text:p/>
          </draw:line>
          <draw:line draw:style-name="gr46" draw:text-style-name="P1" draw:layer="layout" svg:x1="27cm" svg:y1="9cm" svg:x2="27cm" svg:y2="9.55cm">
            <text:p/>
          </draw:line>
          <draw:custom-shape draw:style-name="gr78" draw:text-style-name="P9" draw:layer="layout" svg:width="0.6cm" svg:height="0.6cm" svg:x="26.9cm" svg:y="9.15cm">
            <text:p/>
            <draw:enhanced-geometry svg:viewBox="0 0 21600 21600" draw:type="rectangle" draw:enhanced-path="M 0 0 L 21600 0 21600 21600 0 21600 0 0 Z N"/>
          </draw:custom-shape>
          <draw:line draw:style-name="gr46" draw:text-style-name="P1" draw:layer="layout" svg:x1="27cm" svg:y1="9.95cm" svg:x2="27cm" svg:y2="10.5cm">
            <text:p/>
          </draw:line>
          <draw:line draw:style-name="gr79" draw:text-style-name="P1" draw:layer="layout" svg:x1="26cm" svg:y1="9.952cm" svg:x2="26.001cm" svg:y2="10.5cm">
            <text:p/>
          </draw:line>
          <draw:line draw:style-name="gr79" draw:text-style-name="P1" draw:layer="layout" svg:x1="26cm" svg:y1="9cm" svg:x2="26cm" svg:y2="9.602cm">
            <text:p/>
          </draw:line>
          <draw:line draw:style-name="gr79" draw:text-style-name="P1" draw:layer="layout" svg:x1="25.9cm" svg:y1="9.552cm" svg:x2="26.002cm" svg:y2="9.952cm">
            <text:p/>
          </draw:line>
          <draw:line draw:style-name="gr79" draw:text-style-name="P1" draw:layer="layout" svg:x1="25.85cm" svg:y1="9.602cm" svg:x2="26cm" svg:y2="9.602cm">
            <text:p/>
          </draw:line>
          <draw:custom-shape draw:style-name="gr77" draw:text-style-name="P1" draw:layer="layout" svg:width="0.399cm" svg:height="0.4cm" svg:x="27.299cm" svg:y="9.55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" draw:layer="layout" svg:x1="27.598cm" svg:y1="9.55cm" svg:x2="27.598cm" svg:y2="9.65cm">
            <text:p/>
          </draw:line>
          <draw:line draw:style-name="gr16" draw:text-style-name="P1" draw:layer="layout" svg:x1="27.598cm" svg:y1="9.85cm" svg:x2="27.598cm" svg:y2="9.95cm">
            <text:p/>
          </draw:line>
          <draw:line draw:style-name="gr16" draw:text-style-name="P1" draw:layer="layout" svg:x1="27.598cm" svg:y1="9.85cm" svg:x2="27.398cm" svg:y2="9.85cm">
            <text:p/>
          </draw:line>
          <draw:line draw:style-name="gr16" draw:text-style-name="P1" draw:layer="layout" svg:x1="27.398cm" svg:y1="9.65cm" svg:x2="27.398cm" svg:y2="9.85cm">
            <text:p/>
          </draw:line>
          <draw:line draw:style-name="gr16" draw:text-style-name="P1" draw:layer="layout" svg:x1="27.398cm" svg:y1="9.65cm" svg:x2="27.598cm" svg:y2="9.65cm">
            <text:p/>
          </draw:line>
          <draw:line draw:style-name="gr46" draw:text-style-name="P1" draw:layer="layout" svg:x1="27.499cm" svg:y1="9cm" svg:x2="27.499cm" svg:y2="9.55cm">
            <text:p/>
          </draw:line>
          <draw:custom-shape draw:style-name="gr78" draw:text-style-name="P9" draw:layer="layout" svg:width="0.6cm" svg:height="0.6cm" svg:x="27.399cm" svg:y="9.15cm">
            <text:p/>
            <draw:enhanced-geometry svg:viewBox="0 0 21600 21600" draw:type="rectangle" draw:enhanced-path="M 0 0 L 21600 0 21600 21600 0 21600 0 0 Z N"/>
          </draw:custom-shape>
          <draw:line draw:style-name="gr46" draw:text-style-name="P1" draw:layer="layout" svg:x1="27.499cm" svg:y1="9.95cm" svg:x2="27.499cm" svg:y2="10.5cm">
            <text:p/>
          </draw:line>
          <draw:custom-shape draw:style-name="gr77" draw:text-style-name="P1" draw:layer="layout" svg:width="0.399cm" svg:height="0.4cm" svg:x="27.798cm" svg:y="9.55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" draw:layer="layout" svg:x1="28.097cm" svg:y1="9.55cm" svg:x2="28.097cm" svg:y2="9.65cm">
            <text:p/>
          </draw:line>
          <draw:line draw:style-name="gr16" draw:text-style-name="P1" draw:layer="layout" svg:x1="28.097cm" svg:y1="9.85cm" svg:x2="28.097cm" svg:y2="9.95cm">
            <text:p/>
          </draw:line>
          <draw:line draw:style-name="gr16" draw:text-style-name="P1" draw:layer="layout" svg:x1="28.097cm" svg:y1="9.85cm" svg:x2="27.897cm" svg:y2="9.85cm">
            <text:p/>
          </draw:line>
          <draw:line draw:style-name="gr16" draw:text-style-name="P1" draw:layer="layout" svg:x1="27.897cm" svg:y1="9.65cm" svg:x2="27.897cm" svg:y2="9.85cm">
            <text:p/>
          </draw:line>
          <draw:line draw:style-name="gr16" draw:text-style-name="P1" draw:layer="layout" svg:x1="27.897cm" svg:y1="9.65cm" svg:x2="28.097cm" svg:y2="9.65cm">
            <text:p/>
          </draw:line>
          <draw:line draw:style-name="gr46" draw:text-style-name="P1" draw:layer="layout" svg:x1="27.998cm" svg:y1="9cm" svg:x2="27.998cm" svg:y2="9.55cm">
            <text:p/>
          </draw:line>
          <draw:custom-shape draw:style-name="gr78" draw:text-style-name="P9" draw:layer="layout" svg:width="0.6cm" svg:height="0.6cm" svg:x="27.898cm" svg:y="9.15cm">
            <text:p/>
            <draw:enhanced-geometry svg:viewBox="0 0 21600 21600" draw:type="rectangle" draw:enhanced-path="M 0 0 L 21600 0 21600 21600 0 21600 0 0 Z N"/>
          </draw:custom-shape>
          <draw:line draw:style-name="gr46" draw:text-style-name="P1" draw:layer="layout" svg:x1="27.998cm" svg:y1="9.95cm" svg:x2="27.998cm" svg:y2="10.5cm">
            <text:p/>
          </draw:line>
          <draw:custom-shape draw:style-name="gr80" draw:text-style-name="P1" draw:layer="layout" svg:width="2.8cm" svg:height="1.5cm" svg:x="25.6cm" svg:y="9cm">
            <text:p/>
            <draw:enhanced-geometry svg:viewBox="0 0 21600 21600" draw:type="rectangle" draw:enhanced-path="M 0 0 L 21600 0 21600 21600 0 21600 0 0 Z N"/>
          </draw:custom-shape>
        </draw:g>
        <draw:frame draw:style-name="gr23" draw:text-style-name="P5" draw:layer="layout" svg:width="2.75cm" svg:height="0.989cm" svg:x="25.7cm" svg:y="10.7cm">
          <draw:text-box>
            <text:p text:style-name="P4"><text:span text:style-name="T2">Guardamotor trifásico</text:span></text:p>
          </draw:text-box>
        </draw:frame>
        <draw:frame draw:style-name="gr23" draw:text-style-name="P5" draw:layer="layout" svg:width="2.75cm" svg:height="0.989cm" svg:x="25.7cm" svg:y="18.501cm">
          <draw:text-box>
            <text:p text:style-name="P4"><text:span text:style-name="T2">Guardamotor trifásico</text:span></text:p>
          </draw:text-box>
        </draw:frame>
        <draw:g>
          <draw:line draw:style-name="gr12" draw:text-style-name="P1" draw:layer="layout" svg:x1="27.4cm" svg:y1="17.5cm" svg:x2="26.5cm" svg:y2="17.5cm">
            <text:p/>
          </draw:line>
          <draw:custom-shape draw:style-name="gr77" draw:text-style-name="P1" draw:layer="layout" svg:width="0.399cm" svg:height="0.4cm" svg:x="27.3cm" svg:y="17.3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" draw:layer="layout" svg:x1="27.599cm" svg:y1="17.3cm" svg:x2="27.599cm" svg:y2="17.4cm">
            <text:p/>
          </draw:line>
          <draw:line draw:style-name="gr16" draw:text-style-name="P1" draw:layer="layout" svg:x1="27.599cm" svg:y1="17.6cm" svg:x2="27.599cm" svg:y2="17.7cm">
            <text:p/>
          </draw:line>
          <draw:line draw:style-name="gr16" draw:text-style-name="P1" draw:layer="layout" svg:x1="27.599cm" svg:y1="17.6cm" svg:x2="27.399cm" svg:y2="17.6cm">
            <text:p/>
          </draw:line>
          <draw:line draw:style-name="gr16" draw:text-style-name="P1" draw:layer="layout" svg:x1="27.399cm" svg:y1="17.4cm" svg:x2="27.399cm" svg:y2="17.6cm">
            <text:p/>
          </draw:line>
          <draw:line draw:style-name="gr16" draw:text-style-name="P1" draw:layer="layout" svg:x1="27.399cm" svg:y1="17.4cm" svg:x2="27.599cm" svg:y2="17.4cm">
            <text:p/>
          </draw:line>
          <draw:line draw:style-name="gr46" draw:text-style-name="P1" draw:layer="layout" svg:x1="27.5cm" svg:y1="16.75cm" svg:x2="27.5cm" svg:y2="17.3cm">
            <text:p/>
          </draw:line>
          <draw:custom-shape draw:style-name="gr78" draw:text-style-name="P9" draw:layer="layout" svg:width="0.6cm" svg:height="0.6cm" svg:x="27.4cm" svg:y="16.9cm">
            <text:p/>
            <draw:enhanced-geometry svg:viewBox="0 0 21600 21600" draw:type="rectangle" draw:enhanced-path="M 0 0 L 21600 0 21600 21600 0 21600 0 0 Z N"/>
          </draw:custom-shape>
          <draw:line draw:style-name="gr46" draw:text-style-name="P1" draw:layer="layout" svg:x1="27.5cm" svg:y1="17.7cm" svg:x2="27.5cm" svg:y2="18.25cm">
            <text:p/>
          </draw:line>
          <draw:line draw:style-name="gr79" draw:text-style-name="P1" draw:layer="layout" svg:x1="26.5cm" svg:y1="17.702cm" svg:x2="26.5cm" svg:y2="18.25cm">
            <text:p/>
          </draw:line>
          <draw:line draw:style-name="gr79" draw:text-style-name="P1" draw:layer="layout" svg:x1="26.5cm" svg:y1="16.75cm" svg:x2="26.5cm" svg:y2="17.352cm">
            <text:p/>
          </draw:line>
          <draw:line draw:style-name="gr79" draw:text-style-name="P1" draw:layer="layout" svg:x1="26.4cm" svg:y1="17.302cm" svg:x2="26.502cm" svg:y2="17.702cm">
            <text:p/>
          </draw:line>
          <draw:line draw:style-name="gr79" draw:text-style-name="P1" draw:layer="layout" svg:x1="26.35cm" svg:y1="17.352cm" svg:x2="26.5cm" svg:y2="17.352cm">
            <text:p/>
          </draw:line>
          <draw:line draw:style-name="gr10" draw:text-style-name="P1" draw:layer="layout" svg:x1="27.4cm" svg:y1="18.15cm" svg:x2="27.6cm" svg:y2="18cm">
            <text:p/>
          </draw:line>
          <draw:line draw:style-name="gr10" draw:text-style-name="P1" draw:layer="layout" svg:x1="27.4cm" svg:y1="18.05cm" svg:x2="27.6cm" svg:y2="17.9cm">
            <text:p/>
          </draw:line>
          <draw:line draw:style-name="gr10" draw:text-style-name="P1" draw:layer="layout" svg:x1="27.4cm" svg:y1="18.25cm" svg:x2="27.6cm" svg:y2="18.1cm">
            <text:p/>
          </draw:line>
        </draw:g>
      </draw:page>
      <draw:page draw:name="page2" draw:style-name="dp1" draw:master-page-name="Predeterminado">
        <draw:rect draw:style-name="gr1" draw:text-style-name="P1" draw:layer="Leyendas" svg:width="27.7cm" svg:height="19cm" svg:x="1cm" svg:y="1cm">
          <text:p/>
        </draw:rect>
        <draw:rect draw:style-name="gr3" draw:text-style-name="P1" draw:layer="Leyendas" svg:width="15.7cm" svg:height="1.5cm" svg:x="1cm" svg:y="0.993cm">
          <text:p/>
        </draw:rect>
        <draw:frame draw:style-name="gr81" draw:text-style-name="P3" draw:layer="Leyendas" svg:width="12cm" svg:height="1.723cm" svg:x="16.7cm" svg:y="1.094cm">
          <draw:text-box>
            <text:p text:style-name="P31"><text:span text:style-name="T1">Módulo: Instalaciones Eléctricas Básicas</text:span><text:span text:style-name="T1"><text:tab/></text:span><text:span text:style-name="T1">Pág. </text:span><text:span text:style-name="T1"><text:page-number>1</text:page-number></text:span><text:span text:style-name="T1"><text:s/>de </text:span><text:span text:style-name="T1"><text:page-count>2</text:page-count></text:span></text:p>
            <text:p text:style-name="P31"><text:span text:style-name="T1">Nombre: </text:span></text:p>
          </draw:text-box>
        </draw:frame>
        <draw:rect draw:style-name="gr3" draw:text-style-name="P1" draw:layer="Leyendas" svg:width="12cm" svg:height="1.5cm" svg:x="16.7cm" svg:y="0.994cm">
          <text:p/>
        </draw:rect>
        <draw:frame draw:style-name="gr82" draw:text-style-name="P3" draw:layer="layout" svg:width="15.5cm" svg:height="1.257cm" svg:x="1.1cm" svg:y="1.094cm">
          <draw:text-box>
            <text:p text:style-name="P31"><text:span text:style-name="T1">Título: Simbología eléctrica (2)</text:span></text:p>
            <text:p text:style-name="P31"><text:span text:style-name="T1">Descripción: Cuadros de mando y protección</text:span></text:p>
          </draw:text-box>
        </draw:frame>
        <draw:custom-shape draw:style-name="gr83" draw:text-style-name="P32" draw:layer="layout" svg:width="1cm" svg:height="1cm" svg:x="10cm" svg:y="16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0.5cm" svg:y1="15cm" svg:x2="10.5cm" svg:y2="16cm">
          <text:p/>
        </draw:line>
        <draw:g>
          <draw:line draw:style-name="gr84" draw:text-style-name="P1" draw:layer="layout" svg:x1="10.5cm" svg:y1="16.4cm" svg:x2="10.5cm" svg:y2="16.6cm">
            <text:p/>
          </draw:line>
          <draw:line draw:style-name="gr84" draw:text-style-name="P1" draw:layer="layout" svg:x1="10.6cm" svg:y1="16.5cm" svg:x2="10.4cm" svg:y2="16.5cm">
            <text:p/>
          </draw:line>
          <draw:line draw:style-name="gr84" draw:text-style-name="P1" draw:layer="layout" svg:x1="10.55cm" svg:y1="16.45cm" svg:x2="10.45cm" svg:y2="16.55cm">
            <text:p/>
          </draw:line>
          <draw:line draw:style-name="gr84" draw:text-style-name="P1" draw:layer="layout" svg:x1="10.45cm" svg:y1="16.45cm" svg:x2="10.55cm" svg:y2="16.55cm">
            <text:p/>
          </draw:line>
        </draw:g>
        <draw:g>
          <draw:line draw:style-name="gr84" draw:text-style-name="P1" draw:layer="layout" svg:x1="10.8cm" svg:y1="16.4cm" svg:x2="10.8cm" svg:y2="16.6cm">
            <text:p/>
          </draw:line>
          <draw:line draw:style-name="gr84" draw:text-style-name="P1" draw:layer="layout" svg:x1="10.9cm" svg:y1="16.5cm" svg:x2="10.7cm" svg:y2="16.5cm">
            <text:p/>
          </draw:line>
          <draw:line draw:style-name="gr84" draw:text-style-name="P1" draw:layer="layout" svg:x1="10.85cm" svg:y1="16.45cm" svg:x2="10.75cm" svg:y2="16.55cm">
            <text:p/>
          </draw:line>
          <draw:line draw:style-name="gr84" draw:text-style-name="P1" draw:layer="layout" svg:x1="10.75cm" svg:y1="16.45cm" svg:x2="10.85cm" svg:y2="16.55cm">
            <text:p/>
          </draw:line>
        </draw:g>
        <draw:g>
          <draw:line draw:style-name="gr84" draw:text-style-name="P1" draw:layer="layout" svg:x1="10.2cm" svg:y1="16.4cm" svg:x2="10.2cm" svg:y2="16.6cm">
            <text:p/>
          </draw:line>
          <draw:line draw:style-name="gr84" draw:text-style-name="P1" draw:layer="layout" svg:x1="10.3cm" svg:y1="16.5cm" svg:x2="10.1cm" svg:y2="16.5cm">
            <text:p/>
          </draw:line>
          <draw:line draw:style-name="gr84" draw:text-style-name="P1" draw:layer="layout" svg:x1="10.25cm" svg:y1="16.45cm" svg:x2="10.15cm" svg:y2="16.55cm">
            <text:p/>
          </draw:line>
          <draw:line draw:style-name="gr84" draw:text-style-name="P1" draw:layer="layout" svg:x1="10.15cm" svg:y1="16.45cm" svg:x2="10.25cm" svg:y2="16.55cm">
            <text:p/>
          </draw:line>
        </draw:g>
        <draw:custom-shape draw:style-name="gr83" draw:text-style-name="P32" draw:layer="layout" svg:width="1cm" svg:height="1cm" svg:x="14cm" svg:y="16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4.5cm" svg:y1="15cm" svg:x2="14.5cm" svg:y2="16cm">
          <text:p/>
        </draw:line>
        <draw:custom-shape draw:style-name="gr85" draw:text-style-name="P11" draw:layer="layout" svg:width="0.2cm" svg:height="0.2cm" svg:x="14.4cm" svg:y="16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11" draw:layer="layout" svg:width="0.2cm" svg:height="0.2cm" svg:x="14.701cm" svg:y="16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11" draw:layer="layout" svg:width="0.2cm" svg:height="0.2cm" svg:x="14.102cm" svg:y="16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83" draw:text-style-name="P32" draw:layer="layout" svg:width="1cm" svg:height="1cm" svg:x="6cm" svg:y="16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" draw:layer="layout" svg:x1="6.5cm" svg:y1="15cm" svg:x2="6.5cm" svg:y2="16cm">
            <text:p/>
          </draw:line>
          <draw:line draw:style-name="gr84" draw:text-style-name="P1" draw:layer="layout" svg:x1="6.5cm" svg:y1="16.354cm" svg:x2="6.506cm" svg:y2="16.644cm">
            <text:p/>
          </draw:line>
          <draw:line draw:style-name="gr84" draw:text-style-name="P1" draw:layer="layout" svg:x1="6.65cm" svg:y1="16.504cm" svg:x2="6.35cm" svg:y2="16.504cm">
            <text:p/>
          </draw:line>
          <draw:line draw:style-name="gr84" draw:text-style-name="P1" draw:layer="layout" svg:x1="6.6cm" svg:y1="16.404cm" svg:x2="6.4cm" svg:y2="16.604cm">
            <text:p/>
          </draw:line>
          <draw:line draw:style-name="gr84" draw:text-style-name="P1" draw:layer="layout" svg:x1="6.4cm" svg:y1="16.404cm" svg:x2="6.6cm" svg:y2="16.604cm">
            <text:p/>
          </draw:line>
        </draw:g>
        <draw:frame draw:style-name="gr86" draw:text-style-name="P5" draw:layer="layout" svg:width="2.9cm" svg:height="0.8cm" svg:x="4.9cm" svg:y="17.8cm">
          <draw:text-box>
            <text:p text:style-name="P33"><text:span text:style-name="T9">Frigorífico</text:span></text:p>
          </draw:text-box>
        </draw:frame>
        <draw:frame draw:style-name="gr86" draw:text-style-name="P5" draw:layer="layout" svg:width="2.9cm" svg:height="0.8cm" svg:x="9.1cm" svg:y="17.8cm">
          <draw:text-box>
            <text:p text:style-name="P33"><text:span text:style-name="T9">Congelador</text:span></text:p>
          </draw:text-box>
        </draw:frame>
        <draw:frame draw:style-name="gr86" draw:text-style-name="P5" draw:layer="layout" svg:width="2.9cm" svg:height="0.8cm" svg:x="13cm" svg:y="17.8cm">
          <draw:text-box>
            <text:p text:style-name="P33"><text:span text:style-name="T9">Cocina</text:span></text:p>
          </draw:text-box>
        </draw:frame>
        <draw:g>
          <draw:custom-shape draw:style-name="gr87" draw:text-style-name="P1" draw:layer="layout" svg:width="0.7cm" svg:height="0.3cm" svg:x="3.9cm" svg:y="4.848cm">
            <text:p/>
            <draw:enhanced-geometry svg:viewBox="0 0 21600 21600" draw:type="rectangle" draw:enhanced-path="M 0 0 L 21600 0 21600 21600 0 21600 0 0 Z N"/>
          </draw:custom-shape>
          <draw:custom-shape draw:style-name="gr88" draw:text-style-name="P1" draw:layer="layout" svg:width="0.3cm" svg:height="0.3cm" svg:x="3.6cm" svg:y="4.848cm">
            <text:p/>
            <draw:enhanced-geometry svg:viewBox="0 0 21600 21600" draw:mirror-horizontal="true" draw:type="rectangle" draw:enhanced-path="M 0 0 L 21600 0 21600 21600 0 21600 0 0 Z N"/>
          </draw:custom-shape>
          <draw:line draw:style-name="gr10" draw:text-style-name="P1" draw:layer="layout" svg:x1="4.25cm" svg:y1="4.848cm" svg:x2="4.25cm" svg:y2="4.248cm">
            <text:p/>
          </draw:line>
          <draw:line draw:style-name="gr10" draw:text-style-name="P1" draw:layer="layout" svg:x1="4.25cm" svg:y1="5.748cm" svg:x2="4.25cm" svg:y2="5.148cm">
            <text:p/>
          </draw:line>
          <draw:line draw:style-name="gr12" draw:text-style-name="P1" draw:layer="layout" svg:x1="4.6cm" svg:y1="4.998cm" svg:x2="7.3cm" svg:y2="4.998cm">
            <text:p/>
          </draw:line>
          <draw:line draw:style-name="gr89" draw:text-style-name="P1" draw:layer="layout" svg:x1="5.3cm" svg:y1="4.798cm" svg:x2="5.502cm" svg:y2="5.198cm">
            <text:p/>
          </draw:line>
          <draw:line draw:style-name="gr89" draw:text-style-name="P1" draw:layer="layout" svg:x1="5.5cm" svg:y1="5.198cm" svg:x2="5.502cm" svg:y2="5.748cm">
            <text:p/>
          </draw:line>
          <draw:line draw:style-name="gr89" draw:text-style-name="P1" draw:layer="layout" svg:x1="6cm" svg:y1="5.198cm" svg:x2="6.002cm" svg:y2="5.748cm">
            <text:p/>
          </draw:line>
          <draw:line draw:style-name="gr89" draw:text-style-name="P1" draw:layer="layout" svg:x1="5.5cm" svg:y1="4.258cm" svg:x2="5.502cm" svg:y2="4.85cm">
            <text:p/>
          </draw:line>
          <draw:line draw:style-name="gr89" draw:text-style-name="P1" draw:layer="layout" svg:x1="6cm" svg:y1="4.258cm" svg:x2="6cm" svg:y2="4.85cm">
            <text:p/>
          </draw:line>
          <draw:line draw:style-name="gr89" draw:text-style-name="P1" draw:layer="layout" svg:x1="5.8cm" svg:y1="4.798cm" svg:x2="6.002cm" svg:y2="5.198cm">
            <text:p/>
          </draw:line>
          <draw:line draw:style-name="gr89" draw:text-style-name="P1" draw:layer="layout" svg:x1="6.5cm" svg:y1="5.199cm" svg:x2="6.502cm" svg:y2="5.749cm">
            <text:p/>
          </draw:line>
          <draw:line draw:style-name="gr89" draw:text-style-name="P1" draw:layer="layout" svg:x1="6.5cm" svg:y1="4.259cm" svg:x2="6.5cm" svg:y2="4.85cm">
            <text:p/>
          </draw:line>
          <draw:line draw:style-name="gr89" draw:text-style-name="P1" draw:layer="layout" svg:x1="6.3cm" svg:y1="4.799cm" svg:x2="6.502cm" svg:y2="5.199cm">
            <text:p/>
          </draw:line>
          <draw:custom-shape draw:style-name="gr90" draw:text-style-name="P1" draw:layer="layout" svg:width="3.95cm" svg:height="1.5cm" svg:x="3.4cm" svg:y="4.248cm">
            <text:p/>
            <draw:enhanced-geometry svg:viewBox="0 0 21600 21600" draw:type="rectangle" draw:enhanced-path="M 0 0 L 21600 0 21600 21600 0 21600 0 0 Z N"/>
          </draw:custom-shape>
          <draw:line draw:style-name="gr89" draw:text-style-name="P1" draw:layer="layout" svg:x1="7cm" svg:y1="5.2cm" svg:x2="7.002cm" svg:y2="5.75cm">
            <text:p/>
          </draw:line>
          <draw:line draw:style-name="gr89" draw:text-style-name="P1" draw:layer="layout" svg:x1="7cm" svg:y1="4.26cm" svg:x2="7cm" svg:y2="4.85cm">
            <text:p/>
          </draw:line>
          <draw:line draw:style-name="gr89" draw:text-style-name="P1" draw:layer="layout" svg:x1="6.8cm" svg:y1="4.8cm" svg:x2="7.002cm" svg:y2="5.2cm">
            <text:p/>
          </draw:line>
          <draw:circle draw:style-name="gr91" draw:text-style-name="P1" draw:layer="layout" svg:width="0.1cm" svg:height="0.1cm" svg:x="5.449cm" svg:y="4.75cm" draw:kind="arc" draw:start-angle="89.33" draw:end-angle="270.97">
            <text:p/>
          </draw:circle>
          <draw:circle draw:style-name="gr91" draw:text-style-name="P1" draw:layer="layout" svg:width="0.1cm" svg:height="0.1cm" svg:x="5.95cm" svg:y="4.75cm" draw:kind="arc" draw:start-angle="89.33" draw:end-angle="270.97">
            <text:p/>
          </draw:circle>
          <draw:circle draw:style-name="gr91" draw:text-style-name="P1" draw:layer="layout" svg:width="0.1cm" svg:height="0.1cm" svg:x="6.451cm" svg:y="4.75cm" draw:kind="arc" draw:start-angle="89.33" draw:end-angle="270.97">
            <text:p/>
          </draw:circle>
          <draw:circle draw:style-name="gr91" draw:text-style-name="P1" draw:layer="layout" svg:width="0.1cm" svg:height="0.1cm" svg:x="6.952cm" svg:y="4.75cm" draw:kind="arc" draw:start-angle="89.33" draw:end-angle="270.97">
            <text:p/>
          </draw:circle>
          <draw:frame draw:style-name="gr92" draw:text-style-name="P35" draw:layer="layout" svg:width="0.35cm" svg:height="1.391cm" svg:x="3.8cm" svg:y="4.282cm">
            <draw:text-box>
              <text:p><text:span text:style-name="T11">A1</text:span></text:p>
              <text:p text:style-name="P34"><text:span text:style-name="T11"/></text:p>
              <text:p><text:span text:style-name="T11"/></text:p>
              <text:p text:style-name="P34"><text:span text:style-name="T11"/></text:p>
              <text:p><text:span text:style-name="T11">A2</text:span></text:p>
            </draw:text-box>
          </draw:frame>
          <draw:frame draw:style-name="gr93" draw:text-style-name="P38" draw:layer="layout" svg:width="1.3cm" svg:height="1.807cm" draw:transform="rotate (1.5707963267949) translate (5.25cm 5.65cm)">
            <draw:text-box>
              <text:p text:style-name="P36"><text:span text:style-name="T11">13 <text:s text:c="12"/>14</text:span></text:p>
              <text:p text:style-name="P37"><text:span text:style-name="T11"/></text:p>
              <text:p text:style-name="P36"><text:span text:style-name="T11">23 <text:s text:c="12"/>24</text:span></text:p>
              <text:p text:style-name="P37"><text:span text:style-name="T11"/></text:p>
              <text:p text:style-name="P36"><text:span text:style-name="T11">33 <text:s text:c="12"/>34</text:span></text:p>
              <text:p text:style-name="P37"><text:span text:style-name="T11"/></text:p>
              <text:p text:style-name="P36"><text:span text:style-name="T11">53 <text:s text:c="12"/>54</text:span></text:p>
            </draw:text-box>
          </draw:frame>
        </draw:g>
        <draw:line draw:style-name="gr94" draw:text-style-name="P1" draw:layer="layout" svg:x1="7.35cm" svg:y1="4.998cm" svg:x2="9.25cm" svg:y2="4.998cm">
          <text:p/>
        </draw:line>
        <draw:frame draw:style-name="gr35" draw:text-style-name="P5" draw:layer="layout" svg:width="2.85cm" svg:height="0.6cm" svg:x="3.9cm" svg:y="6.2cm">
          <draw:text-box>
            <text:p text:style-name="P33"><text:span text:style-name="T9">Contactor</text:span></text:p>
          </draw:text-box>
        </draw:frame>
        <draw:frame draw:style-name="gr23" draw:text-style-name="P5" draw:layer="layout" svg:width="2.85cm" svg:height="0.989cm" svg:x="7.05cm" svg:y="6.2cm">
          <draw:text-box>
            <text:p text:style-name="P33"><text:span text:style-name="T9">Modulo auxiliar</text:span><text:span text:style-name="T9"><text:line-break/></text:span><text:span text:style-name="T9">de contactos</text:span></text:p>
          </draw:text-box>
        </draw:frame>
        <draw:g>
          <draw:line draw:style-name="gr79" draw:text-style-name="P1" draw:layer="layout" svg:x1="7.6cm" svg:y1="4.798cm" svg:x2="7.802cm" svg:y2="5.198cm">
            <text:p/>
          </draw:line>
          <draw:line draw:style-name="gr79" draw:text-style-name="P1" draw:layer="layout" svg:x1="7.8cm" svg:y1="5.198cm" svg:x2="7.802cm" svg:y2="5.646cm">
            <text:p/>
          </draw:line>
          <draw:line draw:style-name="gr79" draw:text-style-name="P1" draw:layer="layout" svg:x1="8.3cm" svg:y1="5.198cm" svg:x2="8.302cm" svg:y2="5.646cm">
            <text:p/>
          </draw:line>
          <draw:line draw:style-name="gr79" draw:text-style-name="P1" draw:layer="layout" svg:x1="7.8cm" svg:y1="4.348cm" svg:x2="7.802cm" svg:y2="4.798cm">
            <text:p/>
          </draw:line>
          <draw:line draw:style-name="gr79" draw:text-style-name="P1" draw:layer="layout" svg:x1="8.3cm" svg:y1="4.348cm" svg:x2="8.3cm" svg:y2="4.848cm">
            <text:p/>
          </draw:line>
          <draw:line draw:style-name="gr79" draw:text-style-name="P1" draw:layer="layout" svg:x1="8.2cm" svg:y1="4.798cm" svg:x2="8.302cm" svg:y2="5.198cm">
            <text:p/>
          </draw:line>
          <draw:line draw:style-name="gr79" draw:text-style-name="P1" draw:layer="layout" svg:x1="8.8cm" svg:y1="5.199cm" svg:x2="8.802cm" svg:y2="5.647cm">
            <text:p/>
          </draw:line>
          <draw:line draw:style-name="gr79" draw:text-style-name="P1" draw:layer="layout" svg:x1="8.8cm" svg:y1="4.348cm" svg:x2="8.8cm" svg:y2="4.799cm">
            <text:p/>
          </draw:line>
          <draw:line draw:style-name="gr79" draw:text-style-name="P1" draw:layer="layout" svg:x1="8.6cm" svg:y1="4.799cm" svg:x2="8.802cm" svg:y2="5.199cm">
            <text:p/>
          </draw:line>
          <draw:line draw:style-name="gr79" draw:text-style-name="P1" draw:layer="layout" svg:x1="9.3cm" svg:y1="5.2cm" svg:x2="9.302cm" svg:y2="5.648cm">
            <text:p/>
          </draw:line>
          <draw:line draw:style-name="gr79" draw:text-style-name="P1" draw:layer="layout" svg:x1="9.3cm" svg:y1="4.348cm" svg:x2="9.3cm" svg:y2="4.848cm">
            <text:p/>
          </draw:line>
          <draw:line draw:style-name="gr79" draw:text-style-name="P1" draw:layer="layout" svg:x1="8.15cm" svg:y1="4.848cm" svg:x2="8.3cm" svg:y2="4.848cm">
            <text:p/>
          </draw:line>
          <draw:line draw:style-name="gr79" draw:text-style-name="P1" draw:layer="layout" svg:x1="9.2cm" svg:y1="4.798cm" svg:x2="9.302cm" svg:y2="5.198cm">
            <text:p/>
          </draw:line>
          <draw:line draw:style-name="gr79" draw:text-style-name="P1" draw:layer="layout" svg:x1="9.15cm" svg:y1="4.848cm" svg:x2="9.3cm" svg:y2="4.848cm">
            <text:p/>
          </draw:line>
          <draw:custom-shape draw:style-name="gr95" draw:text-style-name="P1" draw:layer="layout" svg:width="1.95cm" svg:height="1.3cm" svg:x="7.55cm" svg:y="4.348cm">
            <text:p/>
            <draw:enhanced-geometry svg:viewBox="0 0 21600 21600" draw:type="rectangle" draw:enhanced-path="M 0 0 L 21600 0 21600 21600 0 21600 0 0 Z N"/>
          </draw:custom-shape>
          <draw:frame draw:style-name="gr96" draw:text-style-name="P38" draw:layer="layout" svg:width="1.247cm" svg:height="1.807cm" draw:transform="rotate (1.5707963267949) translate (7.6cm 5.647cm)">
            <draw:text-box>
              <text:p text:style-name="P36"><text:span text:style-name="T11">13 <text:s text:c="11"/>14</text:span></text:p>
              <text:p text:style-name="P37"><text:span text:style-name="T11"/></text:p>
              <text:p text:style-name="P36"><text:span text:style-name="T11">21 <text:s text:c="11"/>22</text:span></text:p>
              <text:p text:style-name="P37"><text:span text:style-name="T11"/></text:p>
              <text:p text:style-name="P36"><text:span text:style-name="T11">33 <text:s text:c="11"/>34</text:span></text:p>
              <text:p text:style-name="P37"><text:span text:style-name="T11"/></text:p>
              <text:p text:style-name="P36"><text:span text:style-name="T11">41 <text:s text:c="11"/>42</text:span></text:p>
            </draw:text-box>
          </draw:frame>
        </draw:g>
        <draw:g>
          <draw:custom-shape draw:style-name="gr97" draw:text-style-name="P1" draw:layer="layout" svg:width="0.6cm" svg:height="0.2cm" svg:x="4.9cm" svg:y="7.9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5.899cm" svg:y1="7.85cm" svg:x2="5.999cm" svg:y2="8.144cm">
            <text:p/>
          </draw:line>
          <draw:line draw:style-name="gr10" draw:text-style-name="P1" draw:layer="layout" svg:x1="6cm" svg:y1="7.844cm" svg:x2="6cm" svg:y2="7.35cm">
            <text:p/>
          </draw:line>
          <draw:line draw:style-name="gr10" draw:text-style-name="P1" draw:layer="layout" svg:x1="6cm" svg:y1="8.65cm" svg:x2="5.999cm" svg:y2="8.144cm">
            <text:p/>
          </draw:line>
          <draw:line draw:style-name="gr98" draw:text-style-name="P1" draw:layer="layout" svg:x1="5.5cm" svg:y1="8cm" svg:x2="5.95cm" svg:y2="8cm">
            <text:p/>
          </draw:line>
          <draw:line draw:style-name="gr10" draw:text-style-name="P1" draw:layer="layout" svg:x1="5.2cm" svg:y1="7.9cm" svg:x2="5.2cm" svg:y2="7.35cm">
            <text:p/>
          </draw:line>
          <draw:line draw:style-name="gr10" draw:text-style-name="P1" draw:layer="layout" svg:x1="5.9cm" svg:y1="8.45cm" svg:x2="6.1cm" svg:y2="8.35cm">
            <text:p/>
          </draw:line>
          <draw:line draw:style-name="gr10" draw:text-style-name="P1" draw:layer="layout" svg:x1="5.9cm" svg:y1="8.55cm" svg:x2="6.1cm" svg:y2="8.45cm">
            <text:p/>
          </draw:line>
        </draw:g>
        <draw:frame draw:style-name="gr37" draw:text-style-name="P5" draw:layer="layout" svg:width="3.45cm" svg:height="1.05cm" svg:x="3.75cm" svg:y="8.85cm">
          <draw:text-box>
            <text:p text:style-name="P33"><text:span text:style-name="T9">Contactor bipolar</text:span><text:span text:style-name="T9"><text:line-break/></text:span><text:span text:style-name="T9">(unifilar)</text:span></text:p>
          </draw:text-box>
        </draw:frame>
        <draw:g>
          <draw:custom-shape draw:style-name="gr97" draw:text-style-name="P1" draw:layer="layout" svg:width="0.6cm" svg:height="0.2cm" svg:x="4.9cm" svg:y="10.9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5.899cm" svg:y1="10.85cm" svg:x2="5.999cm" svg:y2="11.144cm">
            <text:p/>
          </draw:line>
          <draw:line draw:style-name="gr10" draw:text-style-name="P1" draw:layer="layout" svg:x1="6cm" svg:y1="10.844cm" svg:x2="6cm" svg:y2="10.35cm">
            <text:p/>
          </draw:line>
          <draw:line draw:style-name="gr10" draw:text-style-name="P1" draw:layer="layout" svg:x1="6cm" svg:y1="11.65cm" svg:x2="5.999cm" svg:y2="11.144cm">
            <text:p/>
          </draw:line>
          <draw:line draw:style-name="gr98" draw:text-style-name="P1" draw:layer="layout" svg:x1="5.5cm" svg:y1="11cm" svg:x2="5.95cm" svg:y2="11cm">
            <text:p/>
          </draw:line>
          <draw:line draw:style-name="gr10" draw:text-style-name="P1" draw:layer="layout" svg:x1="5.2cm" svg:y1="10.9cm" svg:x2="5.2cm" svg:y2="10.35cm">
            <text:p/>
          </draw:line>
          <draw:line draw:style-name="gr10" draw:text-style-name="P39" draw:layer="layout" svg:x1="5.9cm" svg:y1="11.45cm" svg:x2="6.1cm" svg:y2="11.35cm">
            <text:p/>
          </draw:line>
          <draw:frame draw:style-name="gr99" draw:text-style-name="P16" draw:layer="layout" svg:width="0.45cm" svg:height="0.519cm" svg:x="6cm" svg:y="11.132cm">
            <draw:text-box>
              <text:p><text:span text:style-name="T7">4</text:span></text:p>
            </draw:text-box>
          </draw:frame>
        </draw:g>
        <draw:frame draw:style-name="gr37" draw:text-style-name="P5" draw:layer="layout" svg:width="3.45cm" svg:height="1.05cm" svg:x="3.75cm" svg:y="11.85cm">
          <draw:text-box>
            <text:p text:style-name="P33"><text:span text:style-name="T9">Contactor tetrapolar</text:span><text:span text:style-name="T9"><text:line-break/></text:span><text:span text:style-name="T9">(unifilar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_31__20_punto_20_1_20_trazo" draw:display-name="1 punto 1 trazo" draw:style="rect" draw:dots1="1" draw:dots2="1" draw:dots2-length="0.3cm" draw:distance="0.05cm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Line_20_Style_20_2" draw:display-name="Line Style 2" draw:style="rect" draw:dots1="1" draw:dots1-length="500%" draw:distance="400%"/>
    <draw:stroke-dash draw:name="trazos_20_finos_20_300-200" draw:display-name="trazos finos 300-200" draw:style="rect" draw:dots1="1" draw:dots1-length="300%" draw:distance="2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1" svg:stroke-color="#000000" draw:stroke-linejoin="none" draw:fill="none" draw:fill-gradient-name="Gradient_20_2" draw:fill-hatch-name="Hatching_20_91" draw:fill-image-name="Bitmap_20_1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1" style:display-name="Objeto sin relleno_1" style:family="graphic" style:parent-style-name="Predeterminado_5f_1">
      <style:graphic-properties draw:stroke-dash="Dash_20_1" svg:stroke-color="#000000" draw:stroke-linejoin="none" draw:fill="none" draw:fill-gradient-name="Gradient_20_2" draw:fill-hatch-name="Hatching_20_91" draw:fill-image-name="Bitmap_20_1"/>
    </style:style>
    <style:style style:name="Predeterminado_5f_2" style:display-name="Predeterminad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2" style:display-name="Objeto sin relleno_2" style:family="graphic" style:parent-style-name="Predeterminado_5f_2">
      <style:graphic-properties draw:stroke-dash="Dash_20_1" svg:stroke-color="#000000" draw:stroke-linejoin="none" draw:fill="none" draw:fill-gradient-name="Gradient_20_2" draw:fill-hatch-name="Hatching_20_91" draw:fill-image-name="Bitmap_20_1"/>
    </style:style>
    <style:style style:name="Predeterminado_5f_3" style:display-name="Predeterminado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" style:display-name="Predeterminad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3" style:display-name="Objeto sin relleno_3" style:family="graphic" style:parent-style-name="Predeterminado_5f_3">
      <style:graphic-properties draw:stroke-dash="Dash_20_1" svg:stroke-color="#000000" draw:stroke-linejoin="none" draw:fill="none" draw:fill-gradient-name="Gradient_20_2" draw:fill-hatch-name="Hatching_20_91" draw:fill-image-name="Bitmap_20_1"/>
    </style:style>
    <style:style style:name="Predeterminado_5f_4" style:display-name="Predeterminado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4" style:display-name="Predeterminado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4" style:display-name="Objeto sin relleno_4" style:family="graphic" style:parent-style-name="Predeterminado_5f_4">
      <style:graphic-properties draw:stroke-dash="Dash_20_1" svg:stroke-color="#000000" draw:stroke-linejoin="none" draw:fill="none" draw:fill-gradient-name="Gradient_20_2" draw:fill-hatch-name="Hatching_20_91" draw:fill-image-name="Bitmap_20_1"/>
    </style:style>
    <style:style style:name="Predeterminado_5f_5" style:display-name="Predeterminado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5" style:display-name="Predeterminado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5" style:display-name="Objeto sin relleno_5" style:family="graphic" style:parent-style-name="Predeterminado_5f_5">
      <style:graphic-properties draw:stroke-dash="Dash_20_1" svg:stroke-color="#000000" draw:stroke-linejoin="none" draw:fill="none" draw:fill-gradient-name="Gradient_20_2" draw:fill-hatch-name="Hatching_20_91" draw:fill-image-name="Bitmap_20_1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AJA"/>
      <draw:layer draw:name="TAPAS"/>
      <draw:layer draw:name="dispositivos"/>
      <draw:layer draw:name="Identificación"/>
      <draw:layer draw:name="Amperaje"/>
      <draw:layer draw:name="CABLEADO"/>
      <draw:layer draw:name="TIERRA"/>
      <draw:layer draw:name="Leyenda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ula SANA Profesor</meta:initial-creator>
    <meta:creation-date>2018-03-19T13:01:19.229000000</meta:creation-date>
    <dc:date>2019-04-15T02:39:05.808000000</dc:date>
    <meta:editing-duration>PT14H11M36S</meta:editing-duration>
    <meta:editing-cycles>60</meta:editing-cycles>
    <meta:generator>LibreOffice/6.1.2.1$Windows_X86_64 LibreOffice_project/efb621ed25068d70781dc026f7e9c5187a4decd1</meta:generator>
    <dc:description>Por: </dc:description>
    <dc:subject>Módulo: Instalaciones eléctricas básicas</dc:subject>
    <dc:title>Cuadro general de vivienda. Partes</dc:title>
    <dc:creator>José Francisco Alonso Calvo</dc:creator>
    <meta:document-statistic meta:object-count="956"/>
  </office:meta>
</office:document-meta>
</file>