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cajetín_20_CIFPN1_20_horizontal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Liberation Sans1" svg:font-family="'Liberation Sans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Normal" style:font-family-generic="swiss" style:font-pitch="variable"/>
    <style:font-face style:name="Tahoma2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4" draw:display-name="Gradient 14" draw:style="axial" draw:start-color="#fffbcc" draw:end-color="#e3d200" draw:start-intensity="100%" draw:end-intensity="100%" draw:angle="9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85cm" fo:margin-bottom="0.85cm" fo:margin-left="2.15cm" fo:margin-right="0.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Mgr2" style:family="graphic" style:parent-style-name="standard">
      <style:graphic-properties draw:stroke="none" svg:stroke-color="#000000" draw:fill="none" draw:fill-color="#ffffff" fo:min-height="0.365cm"/>
    </style:style>
    <style:style style:name="Mgr3" style:family="graphic" style:parent-style-name="standard">
      <style:graphic-properties draw:stroke="none" svg:stroke-color="#000000" draw:fill="none" draw:fill-color="#ffffff" fo:min-height="1.6cm"/>
    </style:style>
    <style:style style:name="Mgr4" style:family="graphic" style:parent-style-name="standard" style:list-style-name="ML1">
      <style:graphic-properties draw:stroke="none" svg:stroke-color="#000000" draw:fill="none" draw:fill-color="#ffffff" fo:min-height="0.891cm"/>
    </style:style>
    <style:style style:name="Mgr5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Mgr6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Mgr7" style:family="graphic" style:parent-style-name="standard">
      <style:graphic-properties draw:stroke="solid" svg:stroke-width="0.018cm" svg:stroke-color="#000000" draw:marker-start-width="0.227cm" draw:marker-end-width="0.227cm" draw:fill="gradient" draw:fill-gradient-name="Gradient_20_14" draw:opacity="67%" draw:textarea-horizontal-align="justify" draw:textarea-vertical-align="middle" draw:auto-grow-height="false" fo:min-height="0.432cm" fo:min-width="7.282cm" fo:padding-top="0.134cm" fo:padding-bottom="0.134cm" fo:padding-left="0.259cm" fo:padding-right="0.259cm"/>
    </style:style>
    <style:style style:name="M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Mgr9" style:family="graphic" style:parent-style-name="objectwithoutfill">
      <style:graphic-properties draw:stroke="solid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Mgr10" style:family="graphic" style:parent-style-name="standard">
      <style:graphic-properties draw:stroke="none" svg:stroke-color="#000000" draw:fill="none" draw:fill-color="#ffffff" fo:min-height="0.255cm"/>
    </style:style>
    <style:style style:name="Mgr11" style:family="graphic" style:parent-style-name="standard">
      <style:graphic-properties draw:stroke="none" draw:fill="none" fo:min-height="0.399cm"/>
    </style:style>
    <style:style style:name="Mgr12" style:family="graphic" style:parent-style-name="standard">
      <style:graphic-properties draw:stroke="none" draw:fill="none" fo:min-height="0.366cm"/>
    </style:style>
    <style:style style:name="Mgr13" style:family="graphic" style:parent-style-name="objectwithoutfill">
      <style:graphic-properties draw:stroke="solid"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Mgr14" style:family="graphic" style:parent-style-name="standard">
      <style:graphic-properties draw:stroke="dash" draw:stroke-dash="Fine_20_Dashed" svg:stroke-width="0.035cm" svg:stroke-color="#333333" draw:marker-start-width="0.252cm" draw:marker-end-width="0.252cm" draw:fill="none" draw:textarea-horizontal-align="justify" draw:textarea-vertical-align="middle" draw:auto-grow-height="false" fo:min-height="0.14cm" fo:min-width="0cm" fo:padding-top="0.142cm" fo:padding-bottom="0.142cm" fo:padding-left="0.267cm" fo:padding-right="0.267cm"/>
    </style:style>
    <style:style style:name="Mgr15" style:family="graphic" style:parent-style-name="objectwithoutfill">
      <style:graphic-properties draw:fill="none" draw:textarea-vertical-align="middle"/>
    </style:style>
    <style:style style:name="Mgr16" style:family="graphic" style:parent-style-name="standard">
      <style:graphic-properties draw:stroke="none" svg:stroke-color="#000000" draw:fill="none" draw:fill-color="#ffffff" fo:min-height="0.7cm"/>
    </style:style>
    <style:style style:name="Mgr17" style:family="graphic" style:parent-style-name="standard">
      <style:graphic-properties draw:stroke="none" svg:stroke-color="#000000" draw:fill="none" draw:fill-color="#ffffff" fo:min-height="0.4cm"/>
    </style:style>
    <style:style style:name="Mgr18" style:family="graphic" style:parent-style-name="standard">
      <style:graphic-properties draw:stroke="none" svg:stroke-color="#000000" draw:fill="none" draw:fill-color="#ffffff" fo:min-height="0.5cm"/>
    </style:style>
    <style:style style:name="MP1" style:family="paragraph">
      <loext:graphic-properties draw:fill="none"/>
      <style:paragraph-properties fo:text-align="center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/>
      <style:text-properties style:font-name="Liberation Sans Narrow1" fo:font-size="9pt" fo:font-weight="bold" style:font-size-asian="9pt" style:font-weight-asian="bold" style:font-size-complex="9pt" style:font-weight-complex="bold"/>
    </style:style>
    <style:style style:name="MP4" style:family="paragraph">
      <style:paragraph-properties fo:text-align="start"/>
    </style:style>
    <style:style style:name="MP5" style:family="paragraph">
      <style:paragraph-properties fo:margin-top="0.1cm" fo:margin-bottom="0cm" fo:line-height="115%" fo:text-align="start"/>
    </style:style>
    <style:style style:name="MP6" style:family="paragraph">
      <style:paragraph-properties fo:margin-top="0.1cm" fo:margin-bottom="0cm" fo:text-align="start"/>
    </style:style>
    <style:style style:name="MP7" style:family="paragraph">
      <loext:graphic-properties draw:fill="none" draw:fill-color="#ffffff"/>
      <style:paragraph-properties fo:text-align="start"/>
      <style:text-properties style:font-name="Liberation Sans Narrow1" fo:font-size="9pt" fo:font-weight="bold" style:font-size-asian="9pt" style:font-weight-asian="bold" style:font-size-complex="9pt" style:font-weight-complex="bold"/>
    </style:style>
    <style:style style:name="MP8" style:family="paragraph">
      <style:paragraph-properties fo:margin-left="0cm" fo:margin-right="0cm" fo:margin-top="0.2cm" fo:margin-bottom="0.2cm" fo:line-height="100%" fo:text-align="start" fo:text-indent="0cm"/>
    </style:style>
    <style:style style:name="MP9" style:family="paragraph">
      <loext:graphic-properties draw:fill="none" draw:fill-color="#ffffff"/>
      <style:paragraph-properties fo:margin-left="0cm" fo:margin-right="0cm" fo:margin-top="0.2cm" fo:margin-bottom="0.2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 Narrow1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P10" style:family="paragraph">
      <loext:graphic-properties draw:fill="gradient" draw:fill-gradient-name="Gradient_20_14" draw:opacity="67%"/>
      <style:paragraph-properties fo:text-align="center"/>
      <style:text-properties style:font-name="Liberation Sans Narrow1" fo:font-size="9pt" fo:letter-spacing="-0.01cm" fo:text-shadow="1pt 1pt" fo:font-weight="normal" style:font-size-asian="9pt" style:font-weight-asian="normal" style:font-size-complex="9pt" style:font-weight-complex="normal"/>
    </style:style>
    <style:style style:name="MP11" style:family="paragraph">
      <loext:graphic-properties draw:fill="none" draw:fill-color="#ffffff"/>
      <style:text-properties fo:font-size="6pt" style:font-size-asian="6pt" style:font-size-complex="6pt"/>
    </style:style>
    <style:style style:name="MP12" style:family="paragraph">
      <loext:graphic-properties draw:fill="none"/>
    </style:style>
    <style:style style:name="MP13" style:family="paragraph"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MP14" style:family="paragraph">
      <loext:graphic-properties draw:fill="none" draw:fill-color="#ffffff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MP15" style:family="paragraph">
      <loext:graphic-properties draw:fill="none" draw:fill-color="#ffffff"/>
      <style:text-properties style:font-name="Liberation Sans Narrow1" fo:font-weight="bold" style:font-weight-asian="bold" style:font-weight-complex="bold"/>
    </style:style>
    <style:style style:name="MP16" style:family="paragraph">
      <loext:graphic-properties draw:fill="none" draw:fill-color="#ffffff"/>
    </style:style>
    <style:style style:name="MT1" style:family="text">
      <style:text-properties style:font-name="Liberation Sans Narrow1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Liberation Sans Narrow1" fo:font-size="8pt" fo:font-weight="bold" style:font-size-asian="8pt" style:font-weight-asian="bold" style:font-size-complex="8pt" style:font-weight-complex="bold"/>
    </style:style>
    <style:style style:name="MT3" style:family="text">
      <style:text-properties fo:font-variant="normal" fo:text-transform="none" style:use-window-font-color="true" style:text-outline="false" style:text-line-through-style="none" style:text-line-through-type="none" style:font-name="Liberation Sans Narrow1" fo:font-size="9pt" fo:font-style="normal" fo:text-shadow="none" style:text-underline-style="none" fo:font-weight="bold" style:letter-kerning="true" style:font-name-asian="Microsoft YaHei" style:font-size-asian="9pt" style:font-style-asian="normal" style:font-weight-asian="bold" style:font-name-complex="Arial Unicode MS" style:font-size-complex="9pt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Arial Unicode MS" style:font-size-complex="12pt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style:font-name="Liberation Sans Narrow1" fo:font-size="11pt" fo:letter-spacing="-0.01cm" fo:text-shadow="1pt 1pt" fo:font-weight="normal" style:font-size-asian="11pt" style:font-weight-asian="normal" style:font-size-complex="11pt" style:font-weight-complex="normal"/>
    </style:style>
    <style:style style:name="MT7" style:family="text">
      <style:text-properties fo:font-size="6pt" style:font-size-asian="6pt" style:font-size-complex="6pt"/>
    </style:style>
    <style:style style:name="MT8" style:family="text">
      <style:text-properties fo:font-size="14pt" fo:font-weight="normal" style:font-size-asian="14pt" style:font-weight-asian="normal" style:font-size-complex="14pt" style:font-weight-complex="normal"/>
    </style:style>
    <style:style style:name="MT9" style:family="text">
      <style:text-properties style:font-name="Liberation Sans Narrow1" fo:font-size="9pt" fo:font-weight="bold" style:font-size-asian="14pt" style:font-weight-asian="bold" style:font-size-complex="14pt" style:font-weight-complex="bold"/>
    </style:style>
    <style:style style:name="MT10" style:family="text">
      <style:text-properties fo:font-size="10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ponentes"/>
      <draw:layer draw:name="leyendas"/>
    </draw:layer-set>
    <style:master-page style:name="cajetín_20_CIFPN1_20_horizontal" style:display-name="cajetín CIFPN1 horizontal" style:page-layout-name="PM0" draw:style-name="Mdp1">
      <draw:line draw:style-name="Mgr1" draw:text-style-name="MP1" draw:layer="backgroundobjects" svg:x1="2.15cm" svg:y1="26.45cm" svg:x2="20.15cm" svg:y2="26.45cm">
        <text:p/>
      </draw:line>
      <draw:frame draw:style-name="Mgr2" draw:text-style-name="MP3" draw:layer="backgroundobjects" svg:width="2.2cm" svg:height="0.565cm" svg:x="2.15cm" svg:y="26.478cm">
        <draw:text-box>
          <text:p text:style-name="MP2"><text:span text:style-name="MT1">Grupo/Curso</text:span></text:p>
        </draw:text-box>
      </draw:frame>
      <draw:frame draw:style-name="Mgr3" draw:text-style-name="MP7" draw:layer="backgroundobjects" svg:width="1.7cm" svg:height="1.81cm" svg:x="4.35cm" svg:y="26.45cm">
        <draw:text-box>
          <text:p text:style-name="MP4"><text:span text:style-name="MT2">Alumno:</text:span></text:p>
          <text:p text:style-name="MP5"><text:span text:style-name="MT2"/></text:p>
          <text:p text:style-name="MP4"><text:span text:style-name="MT2">Título:</text:span></text:p>
          <text:p text:style-name="MP6"><text:span text:style-name="MT1"/></text:p>
          <text:p text:style-name="MP4"><text:span text:style-name="MT2">Descripción:</text:span></text:p>
        </draw:text-box>
      </draw:frame>
      <draw:frame draw:style-name="Mgr4" draw:text-style-name="MP9" draw:layer="backgroundobjects" svg:width="3.4cm" svg:height="1.149cm" svg:x="16.95cm" svg:y="28.109cm">
        <draw:text-box>
          <text:p text:style-name="MP8"><text:span text:style-name="MT3">Pág.</text:span><text:span text:style-name="MT4"> </text:span><text:span text:style-name="MT5"><text:page-number>&lt;número&gt;</text:page-number></text:span><text:span text:style-name="MT4"><text:s/></text:span><text:span text:style-name="MT3">de</text:span><text:span text:style-name="MT4"> </text:span><text:span text:style-name="MT5"><text:page-count>1</text:page-count></text:span></text:p>
        </draw:text-box>
      </draw:frame>
      <draw:line draw:style-name="Mgr5" draw:text-style-name="MP1" draw:layer="backgroundobjects" svg:x1="13.95cm" svg:y1="27.85cm" svg:x2="13.95cm" svg:y2="28.85cm">
        <text:p/>
      </draw:line>
      <draw:line draw:style-name="Mgr6" draw:text-style-name="MP1" draw:layer="backgroundobjects" svg:x1="4.35cm" svg:y1="26.45cm" svg:x2="4.35cm" svg:y2="28.85cm">
        <text:p/>
      </draw:line>
      <draw:custom-shape draw:style-name="Mgr7" draw:text-style-name="MP10" draw:layer="backgroundobjects" svg:width="7.8cm" svg:height="0.7cm" svg:x="12.35cm" svg:y="26.45cm">
        <text:p text:style-name="MP2"><text:span text:style-name="MT6">Centro Integrado de Formación Profesional Número Uno</text:span></text:p>
        <draw:enhanced-geometry svg:viewBox="0 0 21600 21600" draw:type="rectangle" draw:enhanced-path="M 0 0 L 21600 0 21600 21600 0 21600 0 0 Z N"/>
      </draw:custom-shape>
      <draw:rect draw:style-name="Mgr8" draw:text-style-name="MP1" draw:layer="backgroundobjects" svg:width="18cm" svg:height="28cm" svg:x="2.15cm" svg:y="0.85cm">
        <text:p/>
      </draw:rect>
      <draw:line draw:style-name="Mgr9" draw:text-style-name="MP1" draw:layer="backgroundobjects" svg:x1="2.15cm" svg:y1="23.25cm" svg:x2="2.35cm" svg:y2="23.25cm">
        <text:p/>
      </draw:line>
      <draw:frame draw:style-name="Mgr10" draw:text-style-name="MP11" draw:layer="backgroundobjects" svg:width="2cm" svg:height="0.455cm" draw:transform="rotate (1.5707963267949) translate (1.65cm 28.609cm)">
        <draw:text-box>
          <text:p text:style-name="MP2"><text:span text:style-name="MT7">lado 3,2 cm.</text:span></text:p>
        </draw:text-box>
      </draw:frame>
      <draw:frame draw:style-name="Mgr11" draw:text-style-name="MP12" draw:layer="backgroundobjects" svg:width="3cm" svg:height="0.675cm" svg:x="13.95cm" svg:y="27.993cm">
        <draw:text-box>
          <text:p><text:span text:style-name="MT3">Fecha: <text:s/></text:span><text:span text:style-name="MT5"><text:date style:data-style-name="D1" text:date-value="2020-02-19">19/02/20</text:date></text:span></text:p>
        </draw:text-box>
      </draw:frame>
      <draw:line draw:style-name="Mgr5" draw:text-style-name="MP1" draw:layer="backgroundobjects" svg:x1="16.95cm" svg:y1="27.85cm" svg:x2="16.95cm" svg:y2="28.85cm">
        <text:p/>
      </draw:line>
      <draw:line draw:style-name="Mgr5" draw:text-style-name="MP1" draw:layer="backgroundobjects" svg:x1="4.35cm" svg:y1="27.15cm" svg:x2="12.35cm" svg:y2="27.15cm">
        <text:p/>
      </draw:line>
      <draw:line draw:style-name="Mgr5" draw:text-style-name="MP1" draw:layer="backgroundobjects" svg:x1="4.35cm" svg:y1="27.85cm" svg:x2="20.15cm" svg:y2="27.85cm">
        <text:p/>
      </draw:line>
      <draw:frame draw:style-name="Mgr12" draw:text-style-name="MP12" draw:layer="backgroundobjects" svg:width="1.518cm" svg:height="0.566cm" svg:x="13.132cm" svg:y="27.209cm">
        <draw:text-box>
          <text:p><text:span text:style-name="MT2">Módulo:</text:span></text:p>
        </draw:text-box>
      </draw:frame>
      <draw:line draw:style-name="Mgr5" draw:text-style-name="MP1" draw:layer="backgroundobjects" svg:x1="13.15cm" svg:y1="27.15cm" svg:x2="13.15cm" svg:y2="27.85cm">
        <text:p/>
      </draw:line>
      <draw:line draw:style-name="Mgr9" draw:text-style-name="MP1" draw:layer="backgroundobjects" svg:x1="2.15cm" svg:y1="20.05cm" svg:x2="2.35cm" svg:y2="20.05cm">
        <text:p/>
      </draw:line>
      <draw:line draw:style-name="Mgr9" draw:text-style-name="MP1" draw:layer="backgroundobjects" svg:x1="2.15cm" svg:y1="16.85cm" svg:x2="2.35cm" svg:y2="16.85cm">
        <text:p/>
      </draw:line>
      <draw:line draw:style-name="Mgr13" draw:text-style-name="MP1" draw:layer="backgroundobjects" svg:x1="2.15cm" svg:y1="13.65cm" svg:x2="2.35cm" svg:y2="13.65cm">
        <text:p/>
      </draw:line>
      <draw:line draw:style-name="Mgr9" draw:text-style-name="MP1" draw:layer="backgroundobjects" svg:x1="2.15cm" svg:y1="10.45cm" svg:x2="2.35cm" svg:y2="10.45cm">
        <text:p/>
      </draw:line>
      <draw:line draw:style-name="Mgr9" draw:text-style-name="MP1" draw:layer="backgroundobjects" svg:x1="2.15cm" svg:y1="7.25cm" svg:x2="2.35cm" svg:y2="7.25cm">
        <text:p/>
      </draw:line>
      <draw:line draw:style-name="Mgr9" draw:text-style-name="MP1" draw:layer="backgroundobjects" svg:x1="2.15cm" svg:y1="4.05cm" svg:x2="2.35cm" svg:y2="4.05cm">
        <text:p/>
      </draw:line>
      <draw:line draw:style-name="Mgr9" draw:text-style-name="MP1" draw:layer="backgroundobjects" svg:x1="4.75cm" svg:y1="0.85cm" svg:x2="4.75cm" svg:y2="1.05cm">
        <text:p/>
      </draw:line>
      <draw:line draw:style-name="Mgr9" draw:text-style-name="MP1" draw:layer="backgroundobjects" svg:x1="7.95cm" svg:y1="0.85cm" svg:x2="7.95cm" svg:y2="1.05cm">
        <text:p/>
      </draw:line>
      <draw:line draw:style-name="Mgr13" draw:text-style-name="MP1" draw:layer="backgroundobjects" svg:x1="11.15cm" svg:y1="0.85cm" svg:x2="11.15cm" svg:y2="1.05cm">
        <text:p/>
      </draw:line>
      <draw:line draw:style-name="Mgr9" draw:text-style-name="MP1" draw:layer="backgroundobjects" svg:x1="14.35cm" svg:y1="0.85cm" svg:x2="14.35cm" svg:y2="1.05cm">
        <text:p/>
      </draw:line>
      <draw:line draw:style-name="Mgr9" draw:text-style-name="MP1" draw:layer="backgroundobjects" svg:x1="17.55cm" svg:y1="0.85cm" svg:x2="17.55cm" svg:y2="1.05cm">
        <text:p/>
      </draw:line>
      <draw:g>
        <draw:custom-shape draw:style-name="Mgr14" draw:text-style-name="MP1" draw:layer="backgroundobjects" svg:width="0.6cm" svg:height="0.6cm" draw:transform="rotate (1.5707963267949) translate (0.85cm 19.6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5" draw:text-style-name="MP1" draw:layer="backgroundobjects" svg:x1="1.15cm" svg:y1="19.85cm" svg:x2="1.15cm" svg:y2="18.85cm">
          <text:p/>
        </draw:line>
        <draw:line draw:style-name="Mgr15" draw:text-style-name="MP1" draw:layer="backgroundobjects" svg:x1="0.85cm" svg:y1="19.35cm" svg:x2="1.45cm" svg:y2="19.35cm">
          <text:p/>
        </draw:line>
        <draw:line draw:style-name="Mgr15" draw:text-style-name="MP1" draw:layer="backgroundobjects" svg:x1="0.95cm" svg:y1="15.35cm" svg:x2="1.35cm" svg:y2="15.35cm">
          <text:p/>
        </draw:line>
        <draw:line draw:style-name="Mgr15" draw:text-style-name="MP1" draw:layer="backgroundobjects" svg:x1="1.15cm" svg:y1="15.15cm" svg:x2="1.15cm" svg:y2="15.55cm">
          <text:p/>
        </draw:line>
        <draw:custom-shape draw:style-name="Mgr14" draw:text-style-name="MP1" draw:layer="backgroundobjects" svg:width="0.6cm" svg:height="0.6cm" draw:transform="rotate (1.5707963267949) translate (0.851cm 11.6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Mgr15" draw:text-style-name="MP1" draw:layer="backgroundobjects" svg:x1="1.151cm" svg:y1="11.85cm" svg:x2="1.151cm" svg:y2="10.85cm">
          <text:p/>
        </draw:line>
        <draw:line draw:style-name="Mgr15" draw:text-style-name="MP1" draw:layer="backgroundobjects" svg:x1="0.851cm" svg:y1="11.35cm" svg:x2="1.451cm" svg:y2="11.35cm">
          <text:p/>
        </draw:line>
      </draw:g>
      <draw:line draw:style-name="Mgr9" draw:text-style-name="MP1" draw:layer="backgroundobjects" svg:x1="19.95cm" svg:y1="23.25cm" svg:x2="20.15cm" svg:y2="23.25cm">
        <text:p/>
      </draw:line>
      <draw:line draw:style-name="Mgr9" draw:text-style-name="MP1" draw:layer="backgroundobjects" svg:x1="19.95cm" svg:y1="20.05cm" svg:x2="20.15cm" svg:y2="20.05cm">
        <text:p/>
      </draw:line>
      <draw:line draw:style-name="Mgr9" draw:text-style-name="MP1" draw:layer="backgroundobjects" svg:x1="19.95cm" svg:y1="16.85cm" svg:x2="20.15cm" svg:y2="16.85cm">
        <text:p/>
      </draw:line>
      <draw:line draw:style-name="Mgr13" draw:text-style-name="MP1" draw:layer="backgroundobjects" svg:x1="19.95cm" svg:y1="13.65cm" svg:x2="20.15cm" svg:y2="13.65cm">
        <text:p/>
      </draw:line>
      <draw:line draw:style-name="Mgr9" draw:text-style-name="MP1" draw:layer="backgroundobjects" svg:x1="19.95cm" svg:y1="10.45cm" svg:x2="20.15cm" svg:y2="10.45cm">
        <text:p/>
      </draw:line>
      <draw:line draw:style-name="Mgr9" draw:text-style-name="MP1" draw:layer="backgroundobjects" svg:x1="19.95cm" svg:y1="7.25cm" svg:x2="20.15cm" svg:y2="7.25cm">
        <text:p/>
      </draw:line>
      <draw:line draw:style-name="Mgr9" draw:text-style-name="MP1" draw:layer="backgroundobjects" svg:x1="19.95cm" svg:y1="4.05cm" svg:x2="20.15cm" svg:y2="4.05cm">
        <text:p/>
      </draw:line>
      <draw:line draw:style-name="Mgr9" draw:text-style-name="MP1" draw:layer="backgroundobjects" svg:x1="4.75cm" svg:y1="26.25cm" svg:x2="4.75cm" svg:y2="26.45cm">
        <text:p/>
      </draw:line>
      <draw:line draw:style-name="Mgr9" draw:text-style-name="MP1" draw:layer="backgroundobjects" svg:x1="7.95cm" svg:y1="26.25cm" svg:x2="7.95cm" svg:y2="26.45cm">
        <text:p/>
      </draw:line>
      <draw:line draw:style-name="Mgr13" draw:text-style-name="MP1" draw:layer="backgroundobjects" svg:x1="11.15cm" svg:y1="26.25cm" svg:x2="11.15cm" svg:y2="26.45cm">
        <text:p/>
      </draw:line>
      <draw:line draw:style-name="Mgr9" draw:text-style-name="MP1" draw:layer="backgroundobjects" svg:x1="14.35cm" svg:y1="26.25cm" svg:x2="14.35cm" svg:y2="26.45cm">
        <text:p/>
      </draw:line>
      <draw:line draw:style-name="Mgr9" draw:text-style-name="MP1" draw:layer="backgroundobjects" svg:x1="17.55cm" svg:y1="26.25cm" svg:x2="17.55cm" svg:y2="26.45cm">
        <text:p/>
      </draw:line>
      <draw:frame draw:style-name="Mgr16" draw:text-style-name="MP14" draw:layer="leyendas" svg:width="2.1cm" svg:height="0.9cm" svg:x="2.15cm" svg:y="27.25cm">
        <draw:text-box>
          <text:p text:style-name="MP13"><text:span text:style-name="MT8">MJE1</text:span></text:p>
        </draw:text-box>
      </draw:frame>
      <draw:frame draw:style-name="Mgr17" draw:text-style-name="MP15" draw:layer="leyendas" svg:width="6.2cm" svg:height="0.6cm" svg:x="14.15cm" svg:y="27.25cm">
        <draw:text-box>
          <text:p><text:span text:style-name="MT9">PONER EL MÓDULO EN EL PATRÓN</text:span></text:p>
        </draw:text-box>
      </draw:frame>
      <draw:frame draw:style-name="Mgr18" draw:text-style-name="MP16" draw:layer="leyendas" svg:width="7.1cm" svg:height="0.7cm" svg:x="5.35cm" svg:y="26.45cm">
        <draw:text-box>
          <text:p><text:span text:style-name="MT10">Poner en el patrón el autor del documento</text:span></text:p>
        </draw:text-box>
      </draw:frame>
      <draw:frame draw:style-name="Mgr18" draw:text-style-name="MP16" draw:layer="leyendas" svg:width="7.9cm" svg:height="0.7cm" svg:x="5.35cm" svg:y="27.15cm">
        <draw:text-box>
          <text:p><text:span text:style-name="MT10">Poner en el patrón el título del documento</text:span></text:p>
        </draw:text-box>
      </draw:frame>
      <draw:frame draw:style-name="Mgr18" draw:text-style-name="MP16" draw:layer="backgroundobjects" svg:width="9.6cm" svg:height="0.7cm" svg:x="4.45cm" svg:y="28.15cm">
        <draw:text-box>
          <text:p><text:span text:style-name="MT10">Poner la descripción en el nombre de página</text:span></text:p>
        </draw:text-box>
      </draw:frame>
    </style:master-page>
    <style:master-page style:name="solo_20_marco_20_exterior" style:display-name="solo marco exterior" style:page-layout-name="PM0" draw:style-name="Mdp1">
      <draw:rect draw:style-name="Mgr8" draw:text-style-name="MP1" draw:layer="backgroundobjects" svg:width="18cm" svg:height="28cm" svg:x="2.15cm" svg:y="0.85cm">
        <text:p/>
      </draw:rec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7T12:36:34.481000000</meta:creation-date>
    <meta:editing-cycles>16</meta:editing-cycles>
    <meta:editing-duration>PT51M1S</meta:editing-duration>
    <dc:date>2020-02-19T22:34:57.132000000</dc:date>
    <meta:generator>LibreOffice/6.2.8.2$Windows_X86_64 LibreOffice_project/f82ddfca21ebc1e222a662a32b25c0c9d20169ee</meta:generator>
    <dc:description>Por: José Francisco Alonso Calvo</dc:description>
    <meta:printed-by>José Francisco Alonso Calvo</meta:printed-by>
    <meta:print-date>2018-03-29T12:23:20.843000000</meta:print-date>
    <meta:keyword>cifpn1</meta:keyword>
    <dc:creator>José Fco. Alonso Calvo</dc:creator>
    <meta:document-statistic meta:object-count="54"/>
  </office:meta>
</office:document-meta>
</file>