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cajetín_20_CIFPN1_20_horizontal"/>
      <draw:page draw:name="page2" draw:style-name="dp1" draw:master-page-name="cajetín_20_CIFPN1_20_horizontal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4" draw:display-name="Gradient 14" draw:style="axial" draw:start-color="#fffbcc" draw:end-color="#e3d200" draw:start-intensity="100%" draw:end-intensity="100%" draw:angle="90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7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Mgr2" style:family="graphic" style:parent-style-name="standard">
      <style:graphic-properties draw:stroke="none" svg:stroke-color="#000000" draw:fill="none" draw:fill-color="#ffffff" fo:min-height="0.365cm"/>
    </style:style>
    <style:style style:name="Mgr3" style:family="graphic" style:parent-style-name="standard">
      <style:graphic-properties draw:stroke="none" svg:stroke-color="#000000" draw:fill="none" draw:fill-color="#ffffff" fo:min-height="0.302cm"/>
    </style:style>
    <style:style style:name="Mgr4" style:family="graphic" style:parent-style-name="standard" style:list-style-name="ML1">
      <style:graphic-properties draw:stroke="none" svg:stroke-color="#000000" draw:fill="none" draw:fill-color="#ffffff" fo:min-height="1.804cm"/>
    </style:style>
    <style:style style:name="Mgr5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Mgr6" style:family="graphic" style:parent-style-name="standard">
      <style:graphic-properties draw:stroke="solid" svg:stroke-width="0.01cm" svg:stroke-color="#000000" draw:marker-start-width="0.215cm" draw:marker-end-width="0.215cm" draw:fill="gradient" draw:fill-gradient-name="Gradient_20_14" draw:opacity="67%" draw:textarea-horizontal-align="justify" draw:textarea-vertical-align="middle" draw:auto-grow-height="false" fo:min-height="0.44cm" fo:min-width="7.99cm" fo:padding-top="0.13cm" fo:padding-bottom="0.13cm" fo:padding-left="0.255cm" fo:padding-right="0.255cm"/>
    </style:style>
    <style:style style:name="Mgr7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Mgr8" style:family="graphic" style:parent-style-name="objectwithoutfill">
      <style:graphic-properties draw:stroke="soli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Mgr9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Mgr10" style:family="graphic" style:parent-style-name="standard">
      <style:graphic-properties draw:stroke="dash" draw:stroke-dash="Fine_20_Dashed" svg:stroke-width="0.035cm" svg:stroke-color="#333333" draw:marker-start-width="0.252cm" draw:marker-end-width="0.252cm" draw:fill="none" draw:textarea-horizontal-align="justify" draw:textarea-vertical-align="middle" draw:auto-grow-height="false" fo:min-height="0.14cm" fo:min-width="0cm" fo:padding-top="0.142cm" fo:padding-bottom="0.142cm" fo:padding-left="0.267cm" fo:padding-right="0.267cm"/>
    </style:style>
    <style:style style:name="Mgr11" style:family="graphic" style:parent-style-name="objectwithoutfill">
      <style:graphic-properties draw:fill="none" draw:textarea-vertical-align="middle"/>
    </style:style>
    <style:style style:name="Mgr12" style:family="graphic" style:parent-style-name="standard">
      <style:graphic-properties draw:stroke="none" svg:stroke-color="#000000" draw:fill="none" draw:fill-color="#ffffff" fo:min-height="0.25cm"/>
    </style:style>
    <style:style style:name="Mgr13" style:family="graphic" style:parent-style-name="standard">
      <style:graphic-properties draw:stroke="none" draw:fill="none" fo:min-height="0.302cm"/>
    </style:style>
    <style:style style:name="Mgr14" style:family="graphic" style:parent-style-name="standard">
      <style:graphic-properties draw:stroke="none" draw:fill="none" fo:min-height="0.303cm"/>
    </style:style>
    <style:style style:name="Mgr15" style:family="graphic" style:parent-style-name="standard">
      <style:graphic-properties draw:stroke="none" svg:stroke-color="#000000" draw:fill="none" draw:fill-color="#ffffff" fo:min-height="0.395cm"/>
    </style:style>
    <style:style style:name="Mgr16" style:family="graphic" style:parent-style-name="standard">
      <style:graphic-properties draw:stroke="none" svg:stroke-color="#000000" draw:fill="none" draw:fill-color="#ffffff" fo:min-height="0.712cm"/>
    </style:style>
    <style:style style:name="Mgr17" style:family="graphic" style:parent-style-name="standard">
      <style:graphic-properties draw:stroke="none" svg:stroke-color="#000000" draw:fill="none" draw:fill-color="#ffffff" fo:min-height="0.475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MP4" style:family="paragraph">
      <style:paragraph-properties fo:text-align="start"/>
    </style:style>
    <style:style style:name="MP5" style:family="paragraph">
      <loext:graphic-properties draw:fill="none" draw:fill-color="#ffffff"/>
      <style:paragraph-properties fo:text-align="start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MP6" style:family="paragraph">
      <style:paragraph-properties fo:margin-left="0cm" fo:margin-right="0cm" fo:margin-top="0cm" fo:margin-bottom="0cm" fo:line-height="100%" fo:text-align="center" fo:text-indent="0cm"/>
    </style:style>
    <style:style style:name="MP7" style:family="paragraph">
      <style:paragraph-properties fo:margin-left="0cm" fo:margin-right="0cm" fo:margin-top="0.1cm" fo:margin-bottom="0.2cm" fo:line-height="100%" fo:text-align="center" fo:text-indent="0cm"/>
    </style:style>
    <style:style style:name="MP8" style:family="paragraph">
      <style:paragraph-properties fo:margin-left="0cm" fo:margin-right="0cm" fo:margin-top="0.2cm" fo:margin-bottom="0.2cm" fo:line-height="100%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MP10" style:family="paragraph">
      <loext:graphic-properties draw:fill="gradient" draw:fill-gradient-name="Gradient_20_14" draw:opacity="67%"/>
      <style:paragraph-properties fo:text-align="center"/>
      <style:text-properties style:font-name="Liberation Sans Narrow" fo:font-size="9pt" fo:letter-spacing="-0.01cm" fo:text-shadow="1pt 1pt" fo:font-weight="normal" style:font-size-asian="9pt" style:font-weight-asian="normal" style:font-size-complex="9pt" style:font-weight-complex="normal"/>
    </style:style>
    <style:style style:name="MP11" style:family="paragraph">
      <loext:graphic-properties draw:fill="none" draw:fill-color="#ffffff"/>
      <style:text-properties fo:font-size="6pt" style:font-size-asian="6pt" style:font-size-complex="6pt"/>
    </style:style>
    <style:style style:name="MP12" style:family="paragraph">
      <loext:graphic-properties draw:fill="none"/>
      <style:text-properties fo:font-weight="bold" style:font-weight-asian="bold" style:font-weight-complex="bold"/>
    </style:style>
    <style:style style:name="MP13" style:family="paragraph">
      <loext:graphic-properties draw:fill="none" draw:fill-color="#ffffff"/>
      <style:text-properties fo:font-size="10pt" style:font-size-asian="10pt" style:font-size-complex="10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text-properties fo:font-size="12pt" style:font-size-asian="12pt" style:font-size-complex="12pt"/>
    </style:style>
    <style:style style:name="MT1" style:family="text"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font-name="Liberation Sans Narrow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 Unicode MS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style:font-name="Liberation Sans Narrow" fo:font-size="12pt" fo:letter-spacing="-0.01cm" fo:text-shadow="1pt 1pt" fo:font-weight="normal" style:font-size-asian="12pt" style:font-weight-asian="normal" style:font-size-complex="12pt" style:font-weight-complex="normal"/>
    </style:style>
    <style:style style:name="MT6" style:family="text">
      <style:text-properties fo:font-size="6pt" style:font-size-asian="6pt" style:font-size-complex="6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14pt" style:font-size-asian="14pt" style:font-size-complex="14pt"/>
    </style:style>
    <style:style style:name="MT9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ponentes"/>
      <draw:layer draw:name="leyendas"/>
    </draw:layer-set>
    <style:master-page style:name="cajetín_20_CIFPN1_20_horizontal" style:display-name="cajetín CIFPN1 horizontal" style:page-layout-name="PM0" draw:style-name="Mdp1">
      <draw:line draw:style-name="Mgr1" draw:text-style-name="MP1" draw:layer="backgroundobjects" svg:x1="2.2cm" svg:y1="18.484cm" svg:x2="29.2cm" svg:y2="18.484cm">
        <text:p/>
      </draw:line>
      <draw:frame draw:style-name="Mgr2" draw:text-style-name="MP3" draw:layer="backgroundobjects" svg:width="2.3cm" svg:height="0.615cm" svg:x="2.2cm" svg:y="18.484cm">
        <draw:text-box>
          <text:p text:style-name="MP2"><text:span text:style-name="MT1">Grupo/Curso</text:span></text:p>
        </draw:text-box>
      </draw:frame>
      <draw:frame draw:style-name="Mgr3" draw:text-style-name="MP5" draw:layer="backgroundobjects" svg:width="2.1cm" svg:height="0.552cm" svg:x="4.4cm" svg:y="18.485cm">
        <draw:text-box>
          <text:p text:style-name="MP4"><text:span text:style-name="MT1">Título:</text:span></text:p>
        </draw:text-box>
      </draw:frame>
      <draw:frame draw:style-name="Mgr4" draw:text-style-name="MP9" draw:layer="backgroundobjects" svg:width="3.1cm" svg:height="2.054cm" svg:x="26.3cm" svg:y="18.5cm">
        <draw:text-box>
          <text:p text:style-name="MP6"><text:span text:style-name="MT2">Fecha:</text:span></text:p>
          <text:p text:style-name="MP7"><text:span text:style-name="MT3"><text:date style:data-style-name="D1" text:date-value="2020-02-20">20/02/20</text:date></text:span></text:p>
          <text:p text:style-name="MP8"><text:span text:style-name="MT2">Pág. </text:span><text:span text:style-name="MT4"><text:page-number>&lt;número&gt;</text:page-number></text:span><text:span text:style-name="MT2"><text:s/>de </text:span><text:span text:style-name="MT4"><text:page-count>2</text:page-count></text:span></text:p>
        </draw:text-box>
      </draw:frame>
      <draw:line draw:style-name="Mgr5" draw:text-style-name="MP1" draw:layer="backgroundobjects" svg:x1="17.9cm" svg:y1="18.484cm" svg:x2="17.9cm" svg:y2="20.484cm">
        <text:p/>
      </draw:line>
      <draw:line draw:style-name="Mgr5" draw:text-style-name="MP1" draw:layer="backgroundobjects" svg:x1="4.5cm" svg:y1="18.5cm" svg:x2="4.5cm" svg:y2="20.484cm">
        <text:p/>
      </draw:line>
      <draw:line draw:style-name="Mgr5" draw:text-style-name="MP1" draw:layer="backgroundobjects" svg:x1="26.4cm" svg:y1="18.484cm" svg:x2="26.4cm" svg:y2="20.484cm">
        <text:p/>
      </draw:line>
      <draw:custom-shape draw:style-name="Mgr6" draw:text-style-name="MP10" draw:layer="backgroundobjects" svg:width="8.5cm" svg:height="0.7cm" svg:x="17.9cm" svg:y="18.484cm">
        <text:p text:style-name="MP2"><text:span text:style-name="MT5">Centro Integrado de Formación Profesional Número Uno</text:span></text:p>
        <draw:enhanced-geometry svg:viewBox="0 0 21600 21600" draw:type="rectangle" draw:enhanced-path="M 0 0 L 21600 0 21600 21600 0 21600 0 0 Z N"/>
      </draw:custom-shape>
      <draw:rect draw:style-name="Mgr7" draw:text-style-name="MP1" draw:layer="backgroundobjects" svg:width="27cm" svg:height="20cm" svg:x="2.2cm" svg:y="0.5cm">
        <text:p/>
      </draw:rect>
      <draw:line draw:style-name="Mgr8" draw:text-style-name="MP1" draw:layer="backgroundobjects" svg:x1="2cm" svg:y1="9.5cm" svg:x2="2.4cm" svg:y2="9.5cm">
        <text:p/>
      </draw:line>
      <draw:line draw:style-name="Mgr9" draw:text-style-name="MP1" draw:layer="backgroundobjects" svg:x1="15.7cm" svg:y1="0.3cm" svg:x2="15.7cm" svg:y2="0.7cm">
        <text:p/>
      </draw:line>
      <draw:line draw:style-name="Mgr9" draw:text-style-name="MP1" draw:layer="backgroundobjects" svg:x1="20.2cm" svg:y1="0.3cm" svg:x2="20.2cm" svg:y2="0.7cm">
        <text:p/>
      </draw:line>
      <draw:g>
        <draw:custom-shape draw:style-name="Mgr10" draw:text-style-name="MP1" draw:layer="backgroundobjects" svg:width="0.6cm" svg:height="0.6cm" draw:transform="rotate (1.5707963267949) translate (0.9cm 14.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" draw:layer="backgroundobjects" svg:x1="1.2cm" svg:y1="15cm" svg:x2="1.2cm" svg:y2="14cm">
          <text:p/>
        </draw:line>
        <draw:line draw:style-name="Mgr11" draw:text-style-name="MP1" draw:layer="backgroundobjects" svg:x1="0.9cm" svg:y1="14.5cm" svg:x2="1.5cm" svg:y2="14.5cm">
          <text:p/>
        </draw:line>
        <draw:custom-shape draw:style-name="Mgr10" draw:text-style-name="MP1" draw:layer="backgroundobjects" svg:width="0.6cm" svg:height="0.6cm" draw:transform="rotate (1.5707963267949) translate (0.9cm 6.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1" draw:text-style-name="MP1" draw:layer="backgroundobjects" svg:x1="1.2cm" svg:y1="7cm" svg:x2="1.2cm" svg:y2="6cm">
          <text:p/>
        </draw:line>
        <draw:line draw:style-name="Mgr11" draw:text-style-name="MP1" draw:layer="backgroundobjects" svg:x1="0.9cm" svg:y1="6.5cm" svg:x2="1.5cm" svg:y2="6.5cm">
          <text:p/>
        </draw:line>
        <draw:line draw:style-name="Mgr11" draw:text-style-name="MP1" draw:layer="backgroundobjects" svg:x1="1cm" svg:y1="10.5cm" svg:x2="1.4cm" svg:y2="10.5cm">
          <text:p/>
        </draw:line>
        <draw:line draw:style-name="Mgr11" draw:text-style-name="MP1" draw:layer="backgroundobjects" svg:x1="1.2cm" svg:y1="10.3cm" svg:x2="1.2cm" svg:y2="10.7cm">
          <text:p/>
        </draw:line>
      </draw:g>
      <draw:line draw:style-name="Mgr8" draw:text-style-name="MP1" draw:layer="backgroundobjects" svg:x1="2cm" svg:y1="5cm" svg:x2="2.4cm" svg:y2="5cm">
        <text:p/>
      </draw:line>
      <draw:line draw:style-name="Mgr9" draw:text-style-name="MP1" draw:layer="backgroundobjects" svg:x1="29cm" svg:y1="14cm" svg:x2="29.4cm" svg:y2="14cm">
        <text:p/>
      </draw:line>
      <draw:line draw:style-name="Mgr9" draw:text-style-name="MP1" draw:layer="backgroundobjects" svg:x1="29cm" svg:y1="9.5cm" svg:x2="29.4cm" svg:y2="9.5cm">
        <text:p/>
      </draw:line>
      <draw:line draw:style-name="Mgr9" draw:text-style-name="MP1" draw:layer="backgroundobjects" svg:x1="29cm" svg:y1="14cm" svg:x2="29.4cm" svg:y2="14cm">
        <text:p/>
      </draw:line>
      <draw:line draw:style-name="Mgr9" draw:text-style-name="MP1" draw:layer="backgroundobjects" svg:x1="29cm" svg:y1="9.5cm" svg:x2="29.4cm" svg:y2="9.5cm">
        <text:p/>
      </draw:line>
      <draw:line draw:style-name="Mgr8" draw:text-style-name="MP1" draw:layer="backgroundobjects" svg:x1="2cm" svg:y1="18.5cm" svg:x2="2.4cm" svg:y2="18.5cm">
        <text:p/>
      </draw:line>
      <draw:line draw:style-name="Mgr8" draw:text-style-name="MP1" draw:layer="backgroundobjects" svg:x1="2cm" svg:y1="14cm" svg:x2="2.4cm" svg:y2="14cm">
        <text:p/>
      </draw:line>
      <draw:line draw:style-name="Mgr9" draw:text-style-name="MP1" draw:layer="backgroundobjects" svg:x1="29cm" svg:y1="18.5cm" svg:x2="29.4cm" svg:y2="18.5cm">
        <text:p/>
      </draw:line>
      <draw:line draw:style-name="Mgr9" draw:text-style-name="MP1" draw:layer="backgroundobjects" svg:x1="29cm" svg:y1="18.5cm" svg:x2="29.4cm" svg:y2="18.5cm">
        <text:p/>
      </draw:line>
      <draw:line draw:style-name="Mgr9" draw:text-style-name="MP1" draw:layer="backgroundobjects" svg:x1="29cm" svg:y1="5cm" svg:x2="29.4cm" svg:y2="5cm">
        <text:p/>
      </draw:line>
      <draw:line draw:style-name="Mgr9" draw:text-style-name="MP1" draw:layer="backgroundobjects" svg:x1="29cm" svg:y1="0.5cm" svg:x2="29.4cm" svg:y2="0.5cm">
        <text:p/>
      </draw:line>
      <draw:line draw:style-name="Mgr9" draw:text-style-name="MP1" draw:layer="backgroundobjects" svg:x1="24.7cm" svg:y1="0.3cm" svg:x2="24.7cm" svg:y2="0.7cm">
        <text:p/>
      </draw:line>
      <draw:line draw:style-name="Mgr9" draw:text-style-name="MP1" draw:layer="backgroundobjects" svg:x1="29.2cm" svg:y1="0.3cm" svg:x2="29.2cm" svg:y2="0.7cm">
        <text:p/>
      </draw:line>
      <draw:line draw:style-name="Mgr9" draw:text-style-name="MP1" draw:layer="backgroundobjects" svg:x1="11.2cm" svg:y1="0.3cm" svg:x2="11.2cm" svg:y2="0.7cm">
        <text:p/>
      </draw:line>
      <draw:line draw:style-name="Mgr9" draw:text-style-name="MP1" draw:layer="backgroundobjects" svg:x1="6.7cm" svg:y1="0.3cm" svg:x2="6.7cm" svg:y2="0.7cm">
        <text:p/>
      </draw:line>
      <draw:line draw:style-name="Mgr8" draw:text-style-name="MP1" draw:layer="backgroundobjects" svg:x1="2.2cm" svg:y1="0.3cm" svg:x2="2.2cm" svg:y2="0.7cm">
        <text:p/>
      </draw:line>
      <draw:line draw:style-name="Mgr9" draw:text-style-name="MP1" draw:layer="backgroundobjects" svg:x1="15.7cm" svg:y1="18.3cm" svg:x2="15.7cm" svg:y2="18.5cm">
        <text:p/>
      </draw:line>
      <draw:line draw:style-name="Mgr9" draw:text-style-name="MP1" draw:layer="backgroundobjects" svg:x1="20.2cm" svg:y1="18.3cm" svg:x2="20.2cm" svg:y2="18.5cm">
        <text:p/>
      </draw:line>
      <draw:line draw:style-name="Mgr9" draw:text-style-name="MP1" draw:layer="backgroundobjects" svg:x1="24.7cm" svg:y1="18.3cm" svg:x2="24.7cm" svg:y2="18.5cm">
        <text:p/>
      </draw:line>
      <draw:line draw:style-name="Mgr9" draw:text-style-name="MP1" draw:layer="backgroundobjects" svg:x1="11.2cm" svg:y1="18.3cm" svg:x2="11.2cm" svg:y2="18.5cm">
        <text:p/>
      </draw:line>
      <draw:line draw:style-name="Mgr9" draw:text-style-name="MP1" draw:layer="backgroundobjects" svg:x1="6.7cm" svg:y1="18.3cm" svg:x2="6.7cm" svg:y2="18.5cm">
        <text:p/>
      </draw:line>
      <draw:line draw:style-name="Mgr8" draw:text-style-name="MP1" draw:layer="backgroundobjects" svg:x1="2cm" svg:y1="0.5cm" svg:x2="2.4cm" svg:y2="0.5cm">
        <text:p/>
      </draw:line>
      <draw:frame draw:style-name="Mgr12" draw:text-style-name="MP11" draw:layer="backgroundobjects" svg:width="2cm" svg:height="0.5cm" draw:transform="rotate (1.5707963267949) translate (1.8cm 20.5cm)">
        <draw:text-box>
          <text:p text:style-name="MP2"><text:span text:style-name="MT6">lado 4,5 cm.</text:span></text:p>
        </draw:text-box>
      </draw:frame>
      <draw:frame draw:style-name="Mgr13" draw:text-style-name="MP12" draw:layer="backgroundobjects" svg:width="1.8cm" svg:height="0.552cm" svg:x="17.8cm" svg:y="20cm">
        <draw:text-box>
          <text:p><text:span text:style-name="MT1">Alumno/a:</text:span></text:p>
        </draw:text-box>
      </draw:frame>
      <draw:frame draw:style-name="Mgr14" draw:text-style-name="MP12" draw:layer="backgroundobjects" svg:width="1.56cm" svg:height="0.553cm" svg:x="17.8cm" svg:y="19.301cm">
        <draw:text-box>
          <text:p><text:span text:style-name="MT1">Módulo:</text:span></text:p>
        </draw:text-box>
      </draw:frame>
      <draw:frame draw:style-name="Mgr3" draw:text-style-name="MP5" draw:layer="backgroundobjects" svg:width="2.1cm" svg:height="0.552cm" svg:x="4.4cm" svg:y="19.386cm">
        <draw:text-box>
          <text:p text:style-name="MP4"><text:span text:style-name="MT1">Descripción:</text:span></text:p>
        </draw:text-box>
      </draw:frame>
      <draw:frame draw:style-name="Mgr15" draw:text-style-name="MP13" draw:layer="backgroundobjects" svg:width="7.5cm" svg:height="0.645cm" svg:x="19.2cm" svg:y="19.875cm">
        <draw:text-box>
          <text:p><text:span text:style-name="MT7">Poner nombre y apellidos en patrón</text:span></text:p>
        </draw:text-box>
      </draw:frame>
      <draw:frame draw:style-name="Mgr15" draw:text-style-name="MP13" draw:layer="backgroundobjects" svg:width="7.6cm" svg:height="0.645cm" svg:x="19cm" svg:y="19.176cm">
        <draw:text-box>
          <text:p><text:span text:style-name="MT7">Poner el módulo en el patrón</text:span></text:p>
        </draw:text-box>
      </draw:frame>
      <draw:frame draw:style-name="Mgr16" draw:text-style-name="MP14" draw:layer="backgroundobjects" svg:width="2.3cm" svg:height="0.962cm" svg:x="2.2cm" svg:y="19.138cm">
        <draw:text-box>
          <text:p text:style-name="MP2"><text:span text:style-name="MT8">SJM2</text:span></text:p>
        </draw:text-box>
      </draw:frame>
      <draw:frame draw:style-name="Mgr17" draw:text-style-name="MP15" draw:layer="backgroundobjects" svg:width="13.5cm" svg:height="0.725cm" svg:x="4.5cm" svg:y="19.8cm">
        <draw:text-box>
          <text:p><text:span text:style-name="MT9"><loext:page-name>&lt;nombre-página&gt;</loext:page-name></text:span></text:p>
        </draw:text-box>
      </draw:frame>
      <draw:frame draw:style-name="Mgr17" draw:text-style-name="MP15" draw:layer="backgroundobjects" svg:width="13.4cm" svg:height="0.725cm" svg:x="4.5cm" svg:y="18.801cm">
        <draw:text-box>
          <text:p><text:span text:style-name="MT9">Poner el título del documento en el resumen</text:span></text:p>
        </draw:text-box>
      </draw:frame>
    </style:master-page>
    <style:master-page style:name="solo_20_marco_20_exterior" style:display-name="solo marco exterior" style:page-layout-name="PM0" draw:style-name="Mdp1">
      <draw:rect draw:style-name="Mgr7" draw:text-style-name="MP1" draw:layer="backgroundobjects" svg:width="27cm" svg:height="20cm" svg:x="2.2cm" svg:y="0.5cm">
        <text:p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7T12:36:34.481000000</meta:creation-date>
    <meta:editing-cycles>11</meta:editing-cycles>
    <meta:editing-duration>PT33M49S</meta:editing-duration>
    <dc:date>2020-02-20T17:16:28.942000000</dc:date>
    <meta:generator>LibreOffice/6.2.8.2$Windows_X86_64 LibreOffice_project/f82ddfca21ebc1e222a662a32b25c0c9d20169ee</meta:generator>
    <dc:description>Por: José Francisco Alonso Calvo</dc:description>
    <dc:creator>José Fco. Alonso Calvo</dc:creator>
    <meta:printed-by>José Francisco Alonso Calvo</meta:printed-by>
    <meta:print-date>2018-03-29T12:23:20.843000000</meta:print-date>
    <meta:keyword>cifpn1</meta:keyword>
    <meta:document-statistic meta:object-count="53"/>
  </office:meta>
</office:document-meta>
</file>