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35cm"/>
    </style:style>
    <style:style style:name="P1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LANO DE VIVIENDA" draw:style-name="dp1" draw:master-page-name="Cajetín_20_Mnto._20_de_20_Equipos_20_de_20_Audio">
        <draw:frame draw:style-name="gr1" draw:text-style-name="P1" draw:layer="layout" svg:width="16.8cm" svg:height="8.6cm" svg:x="8.4cm" svg:y="8.6cm">
          <draw:text-box>
            <text:p><text:span text:style-name="T1">ELEGIR EL TIPO DE PATRÓN</text:span></text:p>
          </draw:text-box>
        </draw:frame>
      </draw:page>
      <draw:page draw:name="ESQUEMA GENERAL" draw:style-name="dp1" draw:master-page-name="Cajetín_20_Mnto._20_de_20_Equipos_20_de_20_Audio"/>
      <draw:page draw:name="DISTRIBUCIÓN DE DISPOSITIVOS" draw:style-name="dp1" draw:master-page-name="cajetín_20_Instalaciones_20_de_20_Megafonía_20_y_20_sonorización"/>
      <draw:page draw:name="CAJAS Y CANALIZACIONES" draw:style-name="dp1" draw:master-page-name="cajetín_20_Instalaciones_20_de_20_Megafonía_20_y_20_sonorización"/>
      <draw:page draw:name="ESQUEMAS DE CONEXIONES" draw:style-name="dp1" draw:master-page-name="cajetín_20_Instalaciones_20_de_20_Megafonía_20_y_20_sonorización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-color="#408040" draw:textarea-horizontal-align="justify" draw:textarea-vertical-align="middle" draw:auto-grow-height="false" fo:min-height="1.55cm" fo:min-width="8.172cm"/>
    </style:style>
    <style:style style:name="Mgr2" style:family="graphic" style:parent-style-name="standard">
      <style:graphic-properties draw:stroke="none" svg:stroke-color="#000000" draw:fill="none" draw:fill-color="#ffffff" fo:min-height="0.507cm"/>
    </style:style>
    <style:style style:name="Mgr3" style:family="graphic" style:parent-style-name="standard">
      <style:graphic-properties draw:stroke="none" svg:stroke-color="#000000" draw:fill="none" draw:fill-color="#ffffff" fo:min-height="0.475cm"/>
    </style:style>
    <style:style style:name="Mgr4" style:family="graphic" style:parent-style-name="standard">
      <style:graphic-properties draw:stroke="none" svg:stroke-color="#000000" draw:fill="none" draw:fill-color="#ffffff" fo:min-height="0.85cm"/>
    </style:style>
    <style:style style:name="Mgr5" style:family="graphic" style:parent-style-name="standard">
      <style:graphic-properties svg:stroke-width="0.053cm" svg:stroke-color="#000000" draw:marker-start-width="0.279cm" draw:marker-end-width="0.279cm" draw:fill="none" draw:fill-color="#729fcf" draw:textarea-horizontal-align="justify" draw:textarea-vertical-align="middle" draw:auto-grow-height="false" fo:min-height="39.698cm" fo:min-width="26.148cm" fo:padding-top="0.151cm" fo:padding-bottom="0.151cm" fo:padding-left="0.276cm" fo:padding-right="0.276cm"/>
    </style:style>
    <style:style style:name="Mgr6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Mgr7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Mgr8" style:family="graphic" style:parent-style-name="standard">
      <style:graphic-properties draw:stroke="none" svg:stroke-color="#000000" draw:fill="none" draw:fill-color="#ffffff" fo:min-height="1.23cm"/>
    </style:style>
    <style:style style:name="Mgr9" style:family="graphic" style:parent-style-name="standard">
      <style:graphic-properties draw:stroke="none" svg:stroke-color="#000000" draw:fill="none" draw:fill-color="#ffffff" fo:min-height="1.636cm"/>
    </style:style>
    <style:style style:name="Mgr10" style:family="graphic" style:parent-style-name="standard">
      <style:graphic-properties draw:stroke="none" svg:stroke-color="#000000" draw:fill="none" draw:fill-color="#ffffff" fo:min-height="0.321cm"/>
    </style:style>
    <style:style style:name="Mgr11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1.822cm" fo:min-width="2.2cm" fo:padding-top="0.139cm" fo:padding-bottom="0.139cm" fo:padding-left="0.264cm" fo:padding-right="0.264cm"/>
    </style:style>
    <style:style style:name="Mgr12" style:family="graphic" style:parent-style-name="standard">
      <style:graphic-properties draw:stroke="none" svg:stroke-color="#000000" draw:fill="none" draw:fill-color="#ffffff" fo:min-height="0.65cm"/>
    </style:style>
    <style:style style:name="Mgr13" style:family="graphic" style:parent-style-name="standard">
      <style:graphic-properties draw:stroke="none" svg:stroke-color="#000000" draw:fill="none" draw:fill-color="#ffffff" fo:min-height="0.395cm"/>
    </style:style>
    <style:style style:name="Mgr14" style:family="graphic" style:parent-style-name="standard">
      <style:graphic-properties draw:stroke="none" svg:stroke-color="#000000" draw:fill="none" draw:fill-color="#ffffff" fo:min-height="0.357cm"/>
    </style:style>
    <style:style style:name="Mgr15" style:family="graphic" style:parent-style-name="standard">
      <style:graphic-properties draw:stroke="none" svg:stroke-color="#000000" draw:fill="none" draw:fill-color="#ffffff" fo:min-height="1.734cm"/>
    </style:style>
    <style:style style:name="Mgr16" style:family="graphic" style:parent-style-name="standard">
      <style:graphic-properties draw:stroke="none" svg:stroke-color="#000000" draw:fill="none" draw:fill-color="#ffffff" fo:min-height="1.55cm"/>
    </style:style>
    <style:style style:name="Mgr17" style:family="graphic" style:parent-style-name="standard">
      <style:graphic-properties draw:stroke="none" draw:fill-color="#a39652" draw:textarea-horizontal-align="justify" draw:textarea-vertical-align="middle" draw:auto-grow-height="false" fo:min-height="1.65cm" fo:min-width="8.2cm"/>
    </style:style>
    <style:style style:name="Mgr18" style:family="graphic" style:parent-style-name="standard">
      <style:graphic-properties draw:stroke="none" svg:stroke-color="#000000" draw:fill="none" draw:fill-color="#ffffff" fo:min-height="1.33cm"/>
    </style:style>
    <style:style style:name="Mgr19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1.822cm" fo:min-width="2.172cm" fo:padding-top="0.139cm" fo:padding-bottom="0.139cm" fo:padding-left="0.264cm" fo:padding-right="0.264cm"/>
    </style:style>
    <style:style style:name="Mgr20" style:family="graphic" style:parent-style-name="standard">
      <style:graphic-properties draw:stroke="none" svg:stroke-color="#000000" draw:fill="none" draw:fill-color="#ffffff" fo:min-height="1.83cm"/>
    </style:style>
    <style:style style:name="Mgr21" style:family="graphic" style:parent-style-name="standard">
      <style:graphic-properties draw:stroke="none" draw:fill-color="#406180" draw:textarea-horizontal-align="justify" draw:textarea-vertical-align="middle" draw:auto-grow-height="false" fo:min-height="1.55cm" fo:min-width="8.172cm"/>
    </style:style>
    <style:style style:name="MP1" style:family="paragraph">
      <style:paragraph-properties fo:text-align="center"/>
    </style:style>
    <style:style style:name="MP2" style:family="paragraph">
      <loext:graphic-properties draw:fill-color="#408040"/>
      <style:paragraph-properties fo:text-align="center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MP3" style:family="paragraph">
      <loext:graphic-properties draw:fill="none" draw:fill-color="#ffffff"/>
      <style:text-properties fo:font-size="12pt" style:font-size-asian="12pt" style:font-size-complex="12pt"/>
    </style:style>
    <style:style style:name="MP4" style:family="paragraph">
      <loext:graphic-properties draw:fill="none" draw:fill-color="#ffffff"/>
      <style:text-properties style:font-name="Liberation Sans1" fo:font-size="12pt" style:font-size-asian="12pt" style:font-size-complex="12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none" draw:fill-color="#729fcf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line-height="115%"/>
    </style:style>
    <style:style style:name="MP9" style:family="paragraph">
      <loext:graphic-properties draw:fill="none" draw:fill-color="#ffffff"/>
      <style:text-properties fo:font-size="8pt" style:font-size-asian="8pt" style:font-size-complex="8pt"/>
    </style:style>
    <style:style style:name="MP10" style:family="paragraph">
      <style:paragraph-properties fo:line-height="115%" fo:text-align="center"/>
    </style:style>
    <style:style style:name="M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MP12" style:family="paragraph">
      <loext:graphic-properties draw:fill="none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MP14" style:family="paragraph">
      <loext:graphic-properties draw:fill="none" draw:fill-color="#ffffff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MP15" style:family="paragraph">
      <style:paragraph-properties fo:text-align="end"/>
    </style:style>
    <style:style style:name="MP16" style:family="paragraph">
      <loext:graphic-properties draw:fill="none" draw:fill-color="#ffffff"/>
      <style:text-properties fo:color="#808080" fo:font-size="12pt" fo:font-weight="bold" style:font-size-asian="12pt" style:font-weight-asian="bold" style:font-size-complex="12pt" style:font-weight-complex="bold"/>
    </style:style>
    <style:style style:name="MP17" style:family="paragraph">
      <style:paragraph-properties fo:line-height="115%" fo:text-align="start"/>
    </style:style>
    <style:style style:name="MP18" style:family="paragraph">
      <loext:graphic-properties draw:fill="none" draw:fill-color="#ffffff"/>
      <style:paragraph-properties fo:line-height="115%" fo:text-align="start"/>
      <style:text-properties fo:color="#333333" style:font-name="Liberation Sans Narrow" fo:font-size="14pt" fo:font-weight="bold" style:font-size-asian="14pt" style:font-weight-asian="bold" style:font-size-complex="14pt" style:font-weight-complex="bold"/>
    </style:style>
    <style:style style:name="MP19" style:family="paragraph">
      <loext:graphic-properties draw:fill="none" draw:fill-color="#ffffff"/>
    </style:style>
    <style:style style:name="MP20" style:family="paragraph">
      <loext:graphic-properties draw:fill-color="#a39652"/>
      <style:paragraph-properties fo:text-align="center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MP21" style:family="paragraph">
      <loext:graphic-properties draw:fill="none" draw:fill-color="#ffffff"/>
      <style:text-properties fo:font-size="10pt" style:font-size-asian="10pt" style:font-size-complex="10pt"/>
    </style:style>
    <style:style style:name="MP22" style:family="paragraph">
      <style:paragraph-properties fo:margin-top="0.1cm" fo:margin-bottom="0cm" fo:line-height="115%"/>
    </style:style>
    <style:style style:name="MP23" style:family="paragraph">
      <loext:graphic-properties draw:fill-color="#406180"/>
      <style:paragraph-properties fo:text-align="center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MT1" style:family="text"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Liberation Sans1" fo:font-size="12pt" style:font-size-asian="12pt" style:font-size-complex="12pt"/>
    </style:style>
    <style:style style:name="MT4" style:family="text">
      <style:text-properties fo:font-size="1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6pt" style:font-size-asian="6pt" style:font-size-complex="6pt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9pt" fo:font-weight="normal" style:font-size-asian="9pt" style:font-weight-asian="normal" style:font-size-complex="9pt" style:font-weight-complex="normal"/>
    </style:style>
    <style:style style:name="MT10" style:family="text">
      <style:text-properties fo:color="#808080" fo:font-size="11pt" fo:font-weight="bold" style:font-size-asian="11pt" style:font-weight-asian="bold" style:font-size-complex="11pt" style:font-weight-complex="bold"/>
    </style:style>
    <style:style style:name="MT11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12" style:family="text">
      <style:text-properties fo:color="#333333" style:font-name="Liberation Sans Narrow" fo:font-size="12pt" fo:font-weight="bold" style:font-size-asian="12pt" style:font-weight-asian="bold" style:font-size-complex="12pt" style:font-weight-complex="bold"/>
    </style:style>
    <style:style style:name="MT13" style:family="text">
      <style:text-properties fo:color="#333333" style:font-name="Liberation Sans Narrow" fo:font-size="14pt" fo:font-weight="bold" style:font-size-asian="14pt" style:font-weight-asian="bold" style:font-size-complex="14pt" style:font-weight-complex="bold"/>
    </style:style>
    <style:style style:name="MT14" style:family="text">
      <style:text-properties fo:color="#336633" style:font-name="Liberation Sans1" fo:font-size="14pt" fo:font-weight="bold" style:font-size-asian="14pt" style:font-weight-asian="bold" style:font-size-complex="14pt" style:font-weight-complex="bold"/>
    </style:style>
    <style:style style:name="MT15" style:family="text">
      <style:text-properties fo:color="#544d2a" style:font-name="Liberation Sans1" fo:font-size="14pt" fo:font-weight="bold" style:font-size-asian="14pt" style:font-weight-asian="bold" style:font-size-complex="14pt" style:font-weight-complex="bold"/>
    </style:style>
    <style:style style:name="MT16" style:family="text">
      <style:text-properties fo:color="#355269"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>
        <svg:title>ESQUEMA GENERAL</svg:title>
      </draw:layer>
      <draw:layer draw:name="background"/>
      <draw:layer draw:name="backgroundobjects"/>
      <draw:layer draw:name="controls"/>
      <draw:layer draw:name="measurelines">
        <svg:title>ACOTACIONES</svg:title>
      </draw:layer>
      <draw:layer draw:name="leyendas"/>
      <draw:layer draw:name="PLANO DE VIVIENDA"/>
      <draw:layer draw:name="DISPOSITIVOS DE MEGAFONÍA"/>
      <draw:layer draw:name="CANALIZACIONES"/>
      <draw:layer draw:name="CONEXIONADO"/>
    </draw:layer-set>
    <style:master-page style:name="cajetín_20_Instalaciones_20_de_20_Megafonía_20_y_20_sonorización" style:display-name="cajetín Instalaciones de Megafonía y sonorización" style:page-layout-name="PM0" draw:style-name="Mdp1">
      <draw:custom-shape draw:style-name="Mgr1" draw:text-style-name="MP2" draw:layer="backgroundobjects" svg:width="8.672cm" svg:height="1.8cm" svg:x="20.028cm" svg:y="37.074cm">
        <text:p text:style-name="MP1"><text:span text:style-name="MT1">Centro Integrado de</text:span><text:span text:style-name="MT1"><text:line-break/></text:span><text:span text:style-name="MT1">Formación Profesional</text:span><text:span text:style-name="MT1"><text:line-break/></text:span><text:span text:style-name="MT1">Número Uno de Santander</text:span></text:p>
        <draw:enhanced-geometry svg:viewBox="0 0 21600 21600" draw:type="rectangle" draw:enhanced-path="M 0 0 L 21600 0 21600 21600 0 21600 0 0 Z N"/>
      </draw:custom-shape>
      <draw:frame draw:style-name="Mgr2" draw:text-style-name="MP3" draw:layer="backgroundobjects" svg:width="14.359cm" svg:height="0.757cm" svg:x="5.341cm" svg:y="37.217cm">
        <draw:text-box>
          <text:p><text:span text:style-name="MT2">PONER EL TÍTULO DEL DOCUMENTO EN EL PATRÓN</text:span></text:p>
        </draw:text-box>
      </draw:frame>
      <draw:frame draw:style-name="Mgr3" draw:text-style-name="MP4" draw:layer="backgroundobjects" svg:width="12.672cm" svg:height="0.725cm" svg:x="6.528cm" svg:y="40.174cm">
        <draw:text-box>
          <text:p><text:span text:style-name="MT3">PONER NOMBRE Y APELLIDOS EN EL PATRÓN</text:span></text:p>
        </draw:text-box>
      </draw:frame>
      <draw:frame draw:style-name="Mgr4" draw:text-style-name="MP5" draw:layer="backgroundobjects" svg:width="2.3cm" svg:height="1.1cm" svg:x="2.241cm" svg:y="37.68cm">
        <draw:text-box>
          <text:p><text:span text:style-name="MT4">MJE2</text:span></text:p>
        </draw:text-box>
      </draw:frame>
      <draw:custom-shape draw:style-name="Mgr5" draw:text-style-name="MP6" draw:layer="backgroundobjects" svg:width="26.7cm" svg:height="40cm" svg:x="2.028cm" svg:y="0.974cm">
        <text:p/>
        <draw:enhanced-geometry svg:viewBox="0 0 21600 21600" draw:type="rectangle" draw:enhanced-path="M 0 0 L 21600 0 21600 21600 0 21600 0 0 Z N"/>
      </draw:custom-shape>
      <draw:line draw:style-name="Mgr6" draw:text-style-name="MP7" draw:layer="backgroundobjects" svg:x1="2.028cm" svg:y1="37.035cm" svg:x2="28.728cm" svg:y2="37.048cm">
        <text:p/>
      </draw:line>
      <draw:line draw:style-name="Mgr7" draw:text-style-name="MP7" draw:layer="backgroundobjects" svg:x1="4.628cm" svg:y1="37.035cm" svg:x2="4.628cm" svg:y2="40.974cm">
        <text:p/>
      </draw:line>
      <draw:frame draw:style-name="Mgr8" draw:text-style-name="MP9" draw:layer="backgroundobjects" svg:width="2.6cm" svg:height="1.48cm" svg:x="4.528cm" svg:y="37.075cm">
        <draw:text-box>
          <text:p><text:span text:style-name="MT5">Título:</text:span></text:p>
          <text:p text:style-name="MP8"><text:span text:style-name="MT6"/></text:p>
          <text:p text:style-name="MP8"><text:span text:style-name="MT6"/></text:p>
          <text:p text:style-name="MP8"><text:span text:style-name="MT5">Descripción:</text:span></text:p>
        </draw:text-box>
      </draw:frame>
      <draw:frame draw:style-name="Mgr9" draw:text-style-name="MP11" draw:layer="backgroundobjects" svg:width="2.572cm" svg:height="1.886cm" svg:x="26.128cm" svg:y="39.274cm">
        <draw:text-box>
          <text:p text:style-name="MP10"><text:span text:style-name="MT2">Pág. </text:span><text:span text:style-name="MT2"><text:page-number>&lt;número&gt;</text:page-number></text:span><text:span text:style-name="MT2"><text:s/></text:span><text:span text:style-name="MT2"><text:line-break/></text:span><text:span text:style-name="MT2">de </text:span><text:span text:style-name="MT2"><text:page-count>5</text:page-count></text:span></text:p>
        </draw:text-box>
      </draw:frame>
      <draw:frame draw:style-name="Mgr10" draw:text-style-name="MP9" draw:layer="backgroundobjects" svg:width="2.372cm" svg:height="0.571cm" svg:x="4.528cm" svg:y="40.129cm">
        <draw:text-box>
          <text:p><text:span text:style-name="MT5">Realizado por:</text:span></text:p>
        </draw:text-box>
      </draw:frame>
      <draw:line draw:style-name="Mgr7" draw:text-style-name="MP7" draw:layer="backgroundobjects" svg:x1="4.628cm" svg:y1="38.974cm" svg:x2="2.028cm" svg:y2="38.974cm">
        <text:p/>
      </draw:line>
      <draw:line draw:style-name="Mgr7" draw:text-style-name="MP7" draw:layer="backgroundobjects" svg:x1="4.628cm" svg:y1="40.074cm" svg:x2="20.028cm" svg:y2="40.074cm">
        <text:p/>
      </draw:line>
      <draw:custom-shape draw:style-name="Mgr11" draw:text-style-name="MP7" draw:layer="backgroundobjects" svg:width="2.728cm" svg:height="2.1cm" svg:x="26cm" svg:y="38.874cm">
        <text:p/>
        <draw:enhanced-geometry svg:viewBox="0 0 21600 21600" draw:type="rectangle" draw:enhanced-path="M 0 0 L 21600 0 21600 21600 0 21600 0 0 Z N"/>
      </draw:custom-shape>
      <draw:line draw:style-name="Mgr7" draw:text-style-name="MP7" draw:layer="backgroundobjects" svg:x1="20.028cm" svg:y1="37.974cm" svg:x2="4.628cm" svg:y2="37.974cm">
        <text:p/>
      </draw:line>
      <draw:line draw:style-name="Mgr7" draw:text-style-name="MP7" draw:layer="backgroundobjects" svg:x1="20.028cm" svg:y1="40.974cm" svg:x2="20.028cm" svg:y2="37.074cm">
        <text:p/>
      </draw:line>
      <draw:frame draw:style-name="Mgr12" draw:text-style-name="MP12" draw:layer="backgroundobjects" svg:width="2.714cm" svg:height="0.9cm" svg:x="1.914cm" svg:y="39.687cm">
        <draw:text-box>
          <text:p text:style-name="MP1"><text:span text:style-name="MT7"><text:date style:data-style-name="D1" text:date-value="2020-02-20">20/02/20</text:date></text:span></text:p>
        </draw:text-box>
      </draw:frame>
      <draw:frame draw:style-name="Mgr13" draw:text-style-name="MP13" draw:layer="backgroundobjects" svg:width="2.428cm" svg:height="0.645cm" svg:x="2.1cm" svg:y="37.035cm">
        <draw:text-box>
          <text:p text:style-name="MP1"><text:span text:style-name="MT8">Curso/Grupo</text:span></text:p>
        </draw:text-box>
      </draw:frame>
      <draw:frame draw:style-name="Mgr14" draw:text-style-name="MP14" draw:layer="backgroundobjects" svg:width="1.7cm" svg:height="0.607cm" svg:x="2.4cm" svg:y="39.001cm">
        <draw:text-box>
          <text:p text:style-name="MP1"><text:span text:style-name="MT9">Fecha</text:span></text:p>
        </draw:text-box>
      </draw:frame>
      <draw:frame draw:style-name="Mgr4" draw:text-style-name="MP16" draw:layer="backgroundobjects" svg:width="23.8cm" svg:height="1.1cm" draw:transform="rotate (1.5707963267949) translate (0.942cm 30.9cm)">
        <draw:text-box>
          <text:p><text:span text:style-name="MT10">Centro Integrado de Formación Profesional Número Uno de Santander</text:span></text:p>
          <text:p text:style-name="MP15"><text:span text:style-name="MT11">CICLO FORMATIVO DE GRADO MEDIO DE INSTALACIONES DE TELECOMUNICACIONES</text:span></text:p>
        </draw:text-box>
      </draw:frame>
      <draw:frame draw:style-name="Mgr15" draw:text-style-name="MP18" draw:layer="backgroundobjects" svg:width="6.1cm" svg:height="1.984cm" svg:x="20cm" svg:y="38.92cm">
        <draw:text-box>
          <text:p text:style-name="MP17"><text:span text:style-name="MT12">Módulo del C.F. de Grado Medio:</text:span><text:span text:style-name="MT13"><text:line-break/></text:span><text:span text:style-name="MT14">Instala. de Megafonía y Sonorización</text:span></text:p>
        </draw:text-box>
      </draw:frame>
      <draw:line draw:style-name="Mgr7" draw:text-style-name="MP7" draw:layer="backgroundobjects" svg:x1="26cm" svg:y1="38.874cm" svg:x2="20.028cm" svg:y2="38.874cm">
        <text:p/>
      </draw:line>
      <draw:frame draw:style-name="Mgr16" draw:text-style-name="MP19" draw:layer="backgroundobjects" svg:width="15.5cm" svg:height="1.8cm" svg:x="4.6cm" svg:y="38.3cm">
        <draw:text-box>
          <text:p><text:span text:style-name="MT7"><loext:page-name>&lt;nombre-página&gt;</loext:page-name></text:span></text:p>
        </draw:text-box>
      </draw:frame>
    </style:master-page>
    <style:master-page style:name="Cajetín_20_Mnto._20_de_20_Equipos_20_de_20_Audio" style:display-name="Cajetín Mnto. de Equipos de Audio" style:page-layout-name="PM0" draw:style-name="Mdp1">
      <draw:custom-shape draw:style-name="Mgr17" draw:text-style-name="MP20" draw:layer="backgroundobjects" svg:width="8.7cm" svg:height="1.9cm" svg:x="20cm" svg:y="37cm">
        <text:p text:style-name="MP1"><text:span text:style-name="MT1">Centro Integrado de</text:span><text:span text:style-name="MT1"><text:line-break/></text:span><text:span text:style-name="MT1">Formación Profesional</text:span><text:span text:style-name="MT1"><text:line-break/></text:span><text:span text:style-name="MT1">Número Uno de Santander</text:span></text:p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2.3cm" svg:height="1.1cm" svg:x="2.255cm" svg:y="37.667cm">
        <draw:text-box>
          <text:p><text:span text:style-name="MT4">SJM2</text:span></text:p>
        </draw:text-box>
      </draw:frame>
      <draw:custom-shape draw:style-name="Mgr5" draw:text-style-name="MP6" draw:layer="backgroundobjects" svg:width="26.7cm" svg:height="40cm" svg:x="2cm" svg:y="1cm">
        <text:p/>
        <draw:enhanced-geometry svg:viewBox="0 0 21600 21600" draw:type="rectangle" draw:enhanced-path="M 0 0 L 21600 0 21600 21600 0 21600 0 0 Z N"/>
      </draw:custom-shape>
      <draw:line draw:style-name="Mgr6" draw:text-style-name="MP7" draw:layer="backgroundobjects" svg:x1="2cm" svg:y1="37cm" svg:x2="28.7cm" svg:y2="37cm">
        <text:p/>
      </draw:line>
      <draw:frame draw:style-name="Mgr13" draw:text-style-name="MP21" draw:layer="backgroundobjects" svg:width="2.6cm" svg:height="0.645cm" svg:x="2.042cm" svg:y="36.961cm">
        <draw:text-box>
          <text:p text:style-name="MP1"><text:span text:style-name="MT8">Curso/Grupo</text:span></text:p>
        </draw:text-box>
      </draw:frame>
      <draw:line draw:style-name="Mgr7" draw:text-style-name="MP7" draw:layer="backgroundobjects" svg:x1="4.642cm" svg:y1="37cm" svg:x2="4.642cm" svg:y2="41cm">
        <text:p/>
      </draw:line>
      <draw:frame draw:style-name="Mgr18" draw:text-style-name="MP9" draw:layer="backgroundobjects" svg:width="2.6cm" svg:height="1.58cm" svg:x="4.542cm" svg:y="36.962cm">
        <draw:text-box>
          <text:p><text:span text:style-name="MT5">Título:</text:span></text:p>
          <text:p text:style-name="MP22"><text:span text:style-name="MT6"/></text:p>
          <text:p text:style-name="MP8"><text:span text:style-name="MT6"/></text:p>
          <text:p text:style-name="MP8"><text:span text:style-name="MT5">Descripción:</text:span></text:p>
        </draw:text-box>
      </draw:frame>
      <draw:frame draw:style-name="Mgr14" draw:text-style-name="MP14" draw:layer="backgroundobjects" svg:width="1.7cm" svg:height="0.607cm" svg:x="2.4cm" svg:y="39cm">
        <draw:text-box>
          <text:p text:style-name="MP1"><text:span text:style-name="MT9">Fecha</text:span></text:p>
        </draw:text-box>
      </draw:frame>
      <draw:line draw:style-name="Mgr7" draw:text-style-name="MP7" draw:layer="backgroundobjects" svg:x1="4.642cm" svg:y1="39cm" svg:x2="2cm" svg:y2="39cm">
        <text:p/>
      </draw:line>
      <draw:line draw:style-name="Mgr7" draw:text-style-name="MP7" draw:layer="backgroundobjects" svg:x1="4.642cm" svg:y1="40.061cm" svg:x2="20cm" svg:y2="40.061cm">
        <text:p/>
      </draw:line>
      <draw:custom-shape draw:style-name="Mgr19" draw:text-style-name="MP7" draw:layer="backgroundobjects" svg:width="2.7cm" svg:height="2.1cm" svg:x="26cm" svg:y="38.9cm">
        <text:p/>
        <draw:enhanced-geometry svg:viewBox="0 0 21600 21600" draw:type="rectangle" draw:enhanced-path="M 0 0 L 21600 0 21600 21600 0 21600 0 0 Z N"/>
      </draw:custom-shape>
      <draw:line draw:style-name="Mgr7" draw:text-style-name="MP7" draw:layer="backgroundobjects" svg:x1="20cm" svg:y1="37.961cm" svg:x2="4.642cm" svg:y2="37.961cm">
        <text:p/>
      </draw:line>
      <draw:line draw:style-name="Mgr7" draw:text-style-name="MP7" draw:layer="backgroundobjects" svg:x1="20cm" svg:y1="41cm" svg:x2="20cm" svg:y2="37cm">
        <text:p/>
      </draw:line>
      <draw:line draw:style-name="Mgr7" draw:text-style-name="MP7" draw:layer="backgroundobjects" svg:x1="26cm" svg:y1="38.9cm" svg:x2="20cm" svg:y2="38.9cm">
        <text:p/>
      </draw:line>
      <draw:frame draw:style-name="Mgr20" draw:text-style-name="MP18" draw:layer="backgroundobjects" svg:width="6.4cm" svg:height="2.08cm" svg:x="19.9cm" svg:y="38.92cm">
        <draw:text-box>
          <text:p text:style-name="MP17"><text:span text:style-name="MT12">Módulo del C.F. de Grado Superior</text:span><text:span text:style-name="MT13"><text:line-break/></text:span><text:span text:style-name="MT15">Mantenimiento de Equipos de Audio</text:span></text:p>
        </draw:text-box>
      </draw:frame>
      <draw:frame draw:style-name="Mgr12" draw:text-style-name="MP12" draw:layer="backgroundobjects" svg:width="2.714cm" svg:height="0.9cm" svg:x="1.928cm" svg:y="39.674cm">
        <draw:text-box>
          <text:p text:style-name="MP1"><text:span text:style-name="MT7"><text:date style:data-style-name="D1" text:date-value="2020-02-20">20/02/20</text:date></text:span></text:p>
        </draw:text-box>
      </draw:frame>
      <draw:frame draw:style-name="Mgr10" draw:text-style-name="MP9" draw:layer="backgroundobjects" svg:width="2.372cm" svg:height="0.571cm" svg:x="4.528cm" svg:y="40.129cm">
        <draw:text-box>
          <text:p><text:span text:style-name="MT5">Realizado por:</text:span></text:p>
        </draw:text-box>
      </draw:frame>
      <draw:frame draw:style-name="Mgr4" draw:text-style-name="MP16" draw:layer="backgroundobjects" svg:width="23.8cm" svg:height="1.1cm" draw:transform="rotate (1.5707963267949) translate (0.928cm 30.9cm)">
        <draw:text-box>
          <text:p><text:span text:style-name="MT10">Centro Integrado de Formación Profesional Número Uno de Santander</text:span></text:p>
          <text:p text:style-name="MP15"><text:span text:style-name="MT11">CICLO FORMATIVO DE GRADO MEDIO DE MANTENIMIENTO ELECTRÓNICO</text:span></text:p>
        </draw:text-box>
      </draw:frame>
      <draw:frame draw:style-name="Mgr9" draw:text-style-name="MP11" draw:layer="backgroundobjects" svg:width="2.572cm" svg:height="1.886cm" svg:x="26.128cm" svg:y="39.241cm">
        <draw:text-box>
          <text:p text:style-name="MP10"><text:span text:style-name="MT2">Pág. </text:span><text:span text:style-name="MT2"><text:page-number>&lt;número&gt;</text:page-number></text:span><text:span text:style-name="MT2"><text:s/></text:span><text:span text:style-name="MT2"><text:line-break/></text:span><text:span text:style-name="MT2">de </text:span><text:span text:style-name="MT2"><text:page-count>5</text:page-count></text:span></text:p>
        </draw:text-box>
      </draw:frame>
      <draw:frame draw:style-name="Mgr2" draw:text-style-name="MP3" draw:layer="backgroundobjects" svg:width="14.359cm" svg:height="0.757cm" svg:x="5.349cm" svg:y="37.217cm">
        <draw:text-box>
          <text:p><text:span text:style-name="MT2">PONER EL TÍTULO DEL DOCUMENTO EN EL PATRÓN</text:span></text:p>
        </draw:text-box>
      </draw:frame>
      <draw:frame draw:style-name="Mgr3" draw:text-style-name="MP4" draw:layer="backgroundobjects" svg:width="12.672cm" svg:height="0.725cm" svg:x="6.536cm" svg:y="40.174cm">
        <draw:text-box>
          <text:p><text:span text:style-name="MT3">PONER NOMBRE Y APELLIDOS EN EL PATRÓN</text:span></text:p>
        </draw:text-box>
      </draw:frame>
      <draw:frame draw:style-name="Mgr16" draw:text-style-name="MP19" draw:layer="backgroundobjects" svg:width="15.5cm" svg:height="1.8cm" svg:x="4.6cm" svg:y="38.3cm">
        <draw:text-box>
          <text:p><text:span text:style-name="MT7"><loext:page-name>&lt;nombre-página&gt;</loext:page-name></text:span></text:p>
        </draw:text-box>
      </draw:frame>
    </style:master-page>
    <style:master-page style:name="patrón_20_Equipos_20_Microinformáticos" style:display-name="patrón Equipos Microinformáticos" style:page-layout-name="PM0" draw:style-name="Mdp1">
      <draw:custom-shape draw:style-name="Mgr21" draw:text-style-name="MP23" draw:layer="backgroundobjects" svg:width="8.672cm" svg:height="1.8cm" svg:x="19.986cm" svg:y="37.076cm">
        <text:p text:style-name="MP1"><text:span text:style-name="MT1">Centro Integrado de</text:span><text:span text:style-name="MT1"><text:line-break/></text:span><text:span text:style-name="MT1">Formación Profesional</text:span><text:span text:style-name="MT1"><text:line-break/></text:span><text:span text:style-name="MT1">Número Uno de Santander</text:span></text:p>
        <draw:enhanced-geometry svg:viewBox="0 0 21600 21600" draw:type="rectangle" draw:enhanced-path="M 0 0 L 21600 0 21600 21600 0 21600 0 0 Z N"/>
      </draw:custom-shape>
      <draw:frame draw:style-name="Mgr2" draw:text-style-name="MP3" draw:layer="backgroundobjects" svg:width="14.359cm" svg:height="0.757cm" svg:x="5.299cm" svg:y="37.219cm">
        <draw:text-box>
          <text:p><text:span text:style-name="MT2">PONER EL TÍTULO DEL DOCUMENTO EN EL PATRÓN</text:span></text:p>
        </draw:text-box>
      </draw:frame>
      <draw:frame draw:style-name="Mgr3" draw:text-style-name="MP4" draw:layer="backgroundobjects" svg:width="12.672cm" svg:height="0.725cm" svg:x="6.486cm" svg:y="40.176cm">
        <draw:text-box>
          <text:p><text:span text:style-name="MT3">PONER NOMBRE Y APELLIDOS EN EL PATRÓN</text:span></text:p>
        </draw:text-box>
      </draw:frame>
      <draw:frame draw:style-name="Mgr4" draw:text-style-name="MP5" draw:layer="backgroundobjects" svg:width="2.3cm" svg:height="1.1cm" svg:x="2.199cm" svg:y="37.682cm">
        <draw:text-box>
          <text:p><text:span text:style-name="MT4">MJE1</text:span></text:p>
        </draw:text-box>
      </draw:frame>
      <draw:custom-shape draw:style-name="Mgr5" draw:text-style-name="MP6" draw:layer="backgroundobjects" svg:width="26.7cm" svg:height="40cm" svg:x="1.986cm" svg:y="0.976cm">
        <text:p/>
        <draw:enhanced-geometry svg:viewBox="0 0 21600 21600" draw:type="rectangle" draw:enhanced-path="M 0 0 L 21600 0 21600 21600 0 21600 0 0 Z N"/>
      </draw:custom-shape>
      <draw:line draw:style-name="Mgr6" draw:text-style-name="MP7" draw:layer="backgroundobjects" svg:x1="1.986cm" svg:y1="37.037cm" svg:x2="28.686cm" svg:y2="37.05cm">
        <text:p/>
      </draw:line>
      <draw:line draw:style-name="Mgr7" draw:text-style-name="MP7" draw:layer="backgroundobjects" svg:x1="4.586cm" svg:y1="37.037cm" svg:x2="4.586cm" svg:y2="40.976cm">
        <text:p/>
      </draw:line>
      <draw:frame draw:style-name="Mgr8" draw:text-style-name="MP9" draw:layer="backgroundobjects" svg:width="2.6cm" svg:height="1.48cm" svg:x="4.486cm" svg:y="37.077cm">
        <draw:text-box>
          <text:p><text:span text:style-name="MT5">Título:</text:span></text:p>
          <text:p text:style-name="MP8"><text:span text:style-name="MT6"/></text:p>
          <text:p text:style-name="MP8"><text:span text:style-name="MT6"/></text:p>
          <text:p text:style-name="MP8"><text:span text:style-name="MT5">Descripción:</text:span></text:p>
        </draw:text-box>
      </draw:frame>
      <draw:frame draw:style-name="Mgr9" draw:text-style-name="MP11" draw:layer="backgroundobjects" svg:width="2.572cm" svg:height="1.886cm" svg:x="26.086cm" svg:y="39.276cm">
        <draw:text-box>
          <text:p text:style-name="MP10"><text:span text:style-name="MT2">Pág. </text:span><text:span text:style-name="MT2"><text:page-number>&lt;número&gt;</text:page-number></text:span><text:span text:style-name="MT2"><text:s/></text:span><text:span text:style-name="MT2"><text:line-break/></text:span><text:span text:style-name="MT2">de </text:span><text:span text:style-name="MT2"><text:page-count>5</text:page-count></text:span></text:p>
        </draw:text-box>
      </draw:frame>
      <draw:frame draw:style-name="Mgr10" draw:text-style-name="MP9" draw:layer="backgroundobjects" svg:width="2.372cm" svg:height="0.571cm" svg:x="4.486cm" svg:y="40.131cm">
        <draw:text-box>
          <text:p><text:span text:style-name="MT5">Realizado por:</text:span></text:p>
        </draw:text-box>
      </draw:frame>
      <draw:line draw:style-name="Mgr7" draw:text-style-name="MP7" draw:layer="backgroundobjects" svg:x1="4.586cm" svg:y1="38.976cm" svg:x2="1.986cm" svg:y2="38.976cm">
        <text:p/>
      </draw:line>
      <draw:line draw:style-name="Mgr7" draw:text-style-name="MP7" draw:layer="backgroundobjects" svg:x1="4.586cm" svg:y1="40.076cm" svg:x2="19.986cm" svg:y2="40.076cm">
        <text:p/>
      </draw:line>
      <draw:custom-shape draw:style-name="Mgr11" draw:text-style-name="MP7" draw:layer="backgroundobjects" svg:width="2.728cm" svg:height="2.1cm" svg:x="25.958cm" svg:y="38.876cm">
        <text:p/>
        <draw:enhanced-geometry svg:viewBox="0 0 21600 21600" draw:type="rectangle" draw:enhanced-path="M 0 0 L 21600 0 21600 21600 0 21600 0 0 Z N"/>
      </draw:custom-shape>
      <draw:line draw:style-name="Mgr7" draw:text-style-name="MP7" draw:layer="backgroundobjects" svg:x1="19.986cm" svg:y1="37.976cm" svg:x2="4.586cm" svg:y2="37.976cm">
        <text:p/>
      </draw:line>
      <draw:line draw:style-name="Mgr7" draw:text-style-name="MP7" draw:layer="backgroundobjects" svg:x1="19.986cm" svg:y1="40.976cm" svg:x2="19.986cm" svg:y2="37.076cm">
        <text:p/>
      </draw:line>
      <draw:frame draw:style-name="Mgr12" draw:text-style-name="MP12" draw:layer="backgroundobjects" svg:width="2.714cm" svg:height="0.9cm" svg:x="1.872cm" svg:y="39.689cm">
        <draw:text-box>
          <text:p text:style-name="MP1"><text:span text:style-name="MT7"><text:date style:data-style-name="D1" text:date-value="2020-02-20">20/02/20</text:date></text:span></text:p>
        </draw:text-box>
      </draw:frame>
      <draw:frame draw:style-name="Mgr13" draw:text-style-name="MP13" draw:layer="backgroundobjects" svg:width="2.428cm" svg:height="0.645cm" svg:x="2.058cm" svg:y="37.037cm">
        <draw:text-box>
          <text:p text:style-name="MP1"><text:span text:style-name="MT8">Curso/Grupo</text:span></text:p>
        </draw:text-box>
      </draw:frame>
      <draw:frame draw:style-name="Mgr14" draw:text-style-name="MP14" draw:layer="backgroundobjects" svg:width="1.7cm" svg:height="0.607cm" svg:x="2.358cm" svg:y="39.003cm">
        <draw:text-box>
          <text:p text:style-name="MP1"><text:span text:style-name="MT9">Fecha</text:span></text:p>
        </draw:text-box>
      </draw:frame>
      <draw:frame draw:style-name="Mgr4" draw:text-style-name="MP16" draw:layer="backgroundobjects" svg:width="23.8cm" svg:height="1.1cm" draw:transform="rotate (1.5707963267949) translate (0.9cm 30.902cm)">
        <draw:text-box>
          <text:p><text:span text:style-name="MT10">Centro Integrado de Formación Profesional Número Uno de Santander</text:span></text:p>
          <text:p text:style-name="MP15"><text:span text:style-name="MT11">CICLO FORMATIVO DE GRADO MEDIO DE INSTALACIONES DE TELECOMUNICACIONES</text:span></text:p>
        </draw:text-box>
      </draw:frame>
      <draw:frame draw:style-name="Mgr15" draw:text-style-name="MP18" draw:layer="backgroundobjects" svg:width="6.1cm" svg:height="1.984cm" svg:x="19.958cm" svg:y="38.922cm">
        <draw:text-box>
          <text:p text:style-name="MP17"><text:span text:style-name="MT12">Módulo del C.F. de Grado Medio:</text:span><text:span text:style-name="MT13"><text:line-break/></text:span><text:span text:style-name="MT16">Equipos Microinformáticos</text:span></text:p>
        </draw:text-box>
      </draw:frame>
      <draw:line draw:style-name="Mgr7" draw:text-style-name="MP7" draw:layer="backgroundobjects" svg:x1="25.958cm" svg:y1="38.876cm" svg:x2="19.986cm" svg:y2="38.876cm">
        <text:p/>
      </draw:line>
      <draw:frame draw:style-name="Mgr16" draw:text-style-name="MP19" draw:layer="backgroundobjects" svg:width="15.5cm" svg:height="1.8cm" svg:x="4.558cm" svg:y="38.302cm">
        <draw:text-box>
          <text:p><text:span text:style-name="MT7"><loext:page-name>&lt;nombre-página&gt;</loext:page-name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2T08:53:13.615000000</meta:creation-date>
    <meta:editing-cycles>17</meta:editing-cycles>
    <meta:editing-duration>PT1H32M12S</meta:editing-duration>
    <dc:date>2020-02-20T18:31:37.518000000</dc:date>
    <meta:generator>LibreOffice/6.2.8.2$Windows_X86_64 LibreOffice_project/f82ddfca21ebc1e222a662a32b25c0c9d20169ee</meta:generator>
    <meta:print-date>2020-02-19T13:54:25.988000000</meta:print-date>
    <dc:creator>José Fco. Alonso Calvo</dc:creator>
    <meta:document-statistic meta:object-count="67"/>
  </office:meta>
</office:document-meta>
</file>