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4000000C869CD5284843CCF5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</office:automatic-styles>
  <office:body>
    <office:drawing>
      <draw:page draw:name="page1" draw:style-name="dp1" draw:master-page-name="patrón_20_Equipos_20_Microinformáticos"/>
      <draw:page draw:name="page2" draw:style-name="dp1" draw:master-page-name="patrón_20_Instalaciones_20_de_20_Megafonía_20_y_20_Sonorización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" style:display-name="Objeto sin relleno_1" style:family="graphic" style:parent-style-name="Predeterminado_5f_1">
      <style:graphic-properties svg:stroke-color="#000000" draw:fill="none"/>
    </style:style>
  </office:styles>
  <office:automatic-styles>
    <style:page-layout style:name="PM0">
      <style:page-layout-properties fo:margin-top="0.5cm" fo:margin-bottom="0.5cm" fo:margin-left="0.5cm" fo:margin-right="0.7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fo:min-height="0.475cm"/>
    </style:style>
    <style:style style:name="Mgr2" style:family="graphic" style:parent-style-name="standard">
      <style:graphic-properties draw:stroke="none" svg:stroke-color="#000000" draw:fill="none" draw:fill-color="#ffffff" fo:min-height="0.85cm"/>
    </style:style>
    <style:style style:name="Mgr3" style:family="graphic" style:parent-style-name="standard">
      <style:graphic-properties svg:stroke-width="0.035cm" svg:stroke-color="#000000" draw:marker-start-width="0.252cm" draw:marker-end-width="0.252cm" draw:fill="none" draw:fill-color="#729fcf" draw:textarea-horizontal-align="justify" draw:textarea-vertical-align="middle" draw:auto-grow-height="false" fo:min-height="19.698cm" fo:min-width="26.448cm" fo:padding-top="0.142cm" fo:padding-bottom="0.142cm" fo:padding-left="0.267cm" fo:padding-right="0.267cm"/>
    </style:style>
    <style:style style:name="Mgr4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Mgr5" style:family="graphic" style:parent-style-name="standard">
      <style:graphic-properties draw:stroke="none" svg:stroke-color="#000000" draw:fill="none" draw:fill-color="#ffffff" fo:min-height="0.395cm"/>
    </style:style>
    <style:style style:name="Mgr6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Mgr7" style:family="graphic" style:parent-style-name="standard">
      <style:graphic-properties draw:stroke="none" svg:stroke-color="#000000" draw:fill="none" draw:fill-color="#ffffff" fo:min-height="1.307cm"/>
    </style:style>
    <style:style style:name="Mgr8" style:family="graphic" style:parent-style-name="standard">
      <style:graphic-properties draw:stroke="none" svg:stroke-color="#000000" draw:fill="none" draw:fill-color="#ffffff" fo:min-height="1.356cm"/>
    </style:style>
    <style:style style:name="Mgr9" style:family="graphic" style:parent-style-name="standard">
      <style:graphic-properties draw:stroke="none" svg:stroke-color="#000000" draw:fill="none" draw:fill-color="#ffffff" fo:min-height="0.889cm"/>
    </style:style>
    <style:style style:name="Mgr10" style:family="graphic" style:parent-style-name="standard">
      <style:graphic-properties draw:stroke="none" svg:stroke-color="#000000" draw:fill="none" draw:fill-color="#ffffff" fo:min-height="0.302cm"/>
    </style:style>
    <style:style style:name="Mgr11" style:family="graphic" style:parent-style-name="standard">
      <style:graphic-properties draw:stroke="none" svg:stroke-color="#000000" draw:fill="none" draw:fill-color="#ffffff" fo:min-height="0.949cm"/>
    </style:style>
    <style:style style:name="Mgr1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72cm, 0cm)" draw:image-opacity="100%" style:mirror="none"/>
    </style:style>
    <style:style style:name="Mgr13" style:family="graphic" style:parent-style-name="standard">
      <style:graphic-properties svg:stroke-width="0.035cm" svg:stroke-color="#000000" draw:marker-start-width="0.252cm" draw:marker-end-width="0.252cm" draw:fill="none" draw:fill-color="#729fcf" draw:textarea-horizontal-align="justify" draw:textarea-vertical-align="middle" draw:auto-grow-height="false" fo:min-height="19.716cm" fo:min-width="26.466cm" fo:padding-top="0.142cm" fo:padding-bottom="0.142cm" fo:padding-left="0.267cm" fo:padding-right="0.267cm"/>
    </style:style>
    <style:style style:name="Mgr14" style:family="graphic" style:parent-style-name="standard">
      <style:graphic-properties draw:stroke="none" svg:stroke-color="#000000" draw:fill="none" draw:fill-color="#ffffff" fo:min-height="0.488cm"/>
    </style:style>
    <style:style style:name="MP1" style:family="paragraph">
      <loext:graphic-properties draw:fill="none" draw:fill-color="#ffffff"/>
      <style:text-properties fo:font-size="12pt" style:font-size-asian="12pt" style:font-size-complex="12pt"/>
    </style:style>
    <style:style style:name="MP2" style:family="paragraph">
      <loext:graphic-properties draw:fill="none" draw:fill-color="#ffffff"/>
      <style:text-properties style:font-name="Liberation Sans1" fo:font-size="12pt" style:font-size-asian="12pt" style:font-size-complex="12pt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/>
      <style:text-properties fo:font-size="18pt"/>
    </style:style>
    <style:style style:name="MP5" style:family="paragraph">
      <loext:graphic-properties draw:fill="none" draw:fill-color="#729fcf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  <style:paragraph-properties fo:text-align="center"/>
      <style:text-properties style:font-name="Liberation Sans Narrow" fo:font-size="10pt" style:font-size-asian="10pt" style:font-size-complex="10pt"/>
    </style:style>
    <style:style style:name="MP8" style:family="paragraph">
      <style:paragraph-properties fo:margin-top="0.2cm" fo:margin-bottom="0cm"/>
    </style:style>
    <style:style style:name="MP9" style:family="paragraph">
      <loext:graphic-properties draw:fill="none" draw:fill-color="#ffffff"/>
      <style:text-properties fo:font-size="10pt" style:font-size-asian="10pt" style:font-size-complex="10pt"/>
    </style:style>
    <style:style style:name="MP10" style:family="paragraph">
      <style:paragraph-properties fo:margin-top="0cm" fo:margin-bottom="0cm" fo:text-align="center"/>
    </style:style>
    <style:style style:name="MP11" style:family="paragraph">
      <loext:graphic-properties draw:fill="none" draw:fill-color="#ffffff"/>
      <style:paragraph-properties fo:margin-top="0cm" fo:margin-bottom="0cm" fo:text-align="center"/>
      <style:text-properties fo:font-size="12pt" style:font-size-asian="12pt" style:font-size-complex="12pt"/>
    </style:style>
    <style:style style:name="MP12" style:family="paragraph">
      <style:paragraph-properties fo:margin-top="0.1cm" fo:margin-bottom="0cm"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MP14" style:family="paragraph">
      <loext:graphic-properties draw:fill="none" draw:fill-color="#ffffff"/>
      <style:text-properties style:font-name="Liberation Sans Narrow" fo:font-size="10pt" style:font-size-asian="10pt" style:font-size-complex="10pt"/>
    </style:style>
    <style:style style:name="MP15" style:family="paragraph">
      <loext:graphic-properties draw:fill="none" draw:fill-color="#ffffff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  <style:text-properties fo:color="#808080" fo:font-size="9pt" fo:font-weight="bold" style:font-size-asian="9pt" style:font-weight-asian="bold" style:font-size-complex="9pt" style:font-weight-complex="bold"/>
    </style:style>
    <style:style style:name="MP18" style:family="paragraph">
      <loext:graphic-properties draw:fill="none" draw:fill-color="#ffffff"/>
      <style:text-properties style:font-name="Arial Rounded MT Bold" fo:font-size="12pt" fo:font-weight="normal" style:font-size-asian="12pt" style:font-weight-asian="normal" style:font-size-complex="12pt" style:font-weight-complex="normal"/>
    </style:style>
    <style:style style:name="MP19" style:family="paragraph">
      <loext:graphic-properties draw:fill="none" draw:fill-color="#ffffff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Liberation Sans1" fo:font-size="12pt" style:font-size-asian="12pt" style:font-size-complex="12pt"/>
    </style:style>
    <style:style style:name="MT3" style:family="text">
      <style:text-properties fo:font-size="18pt"/>
    </style:style>
    <style:style style:name="MT4" style:family="text">
      <style:text-properties style:font-name="Liberation Sans Narrow" fo:font-size="9pt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9pt" fo:font-weight="normal" style:font-size-asian="9pt" style:font-weight-asian="normal" style:font-size-complex="9pt" style:font-weight-complex="normal"/>
    </style:style>
    <style:style style:name="MT8" style:family="text">
      <style:text-properties fo:font-size="11pt" fo:font-weight="normal" style:font-size-asian="11pt" style:font-weight-asian="normal" style:font-size-complex="11pt" style:font-weight-complex="normal"/>
    </style:style>
    <style:style style:name="MT9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MT10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MT11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12" style:family="text">
      <style:text-properties style:font-name="Arial Rounded MT Bold" fo:font-size="12pt" fo:font-weight="normal" style:font-size-asian="12pt" style:font-weight-asian="normal" style:font-size-complex="12pt" style:font-weight-complex="normal"/>
    </style:style>
    <style:style style:name="MT13" style:family="text">
      <style:text-properties fo:color="#666666" style:font-name="Arial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jetín"/>
      <draw:layer draw:name="leyendas"/>
      <draw:layer draw:name="dispositivos"/>
      <draw:layer draw:name="cajas y tubos"/>
      <draw:layer draw:name="cableado audio 1"/>
      <draw:layer draw:name="cableado 230V ca"/>
    </draw:layer-set>
    <style:master-page style:name="patrón_20_Instalaciones_20_de_20_Megafonía_20_y_20_Sonorización" style:display-name="patrón Instalaciones de Megafonía y Sonorización" style:page-layout-name="PM0" draw:style-name="Mdp1">
      <draw:frame draw:style-name="Mgr1" draw:text-style-name="MP1" draw:layer="backgroundobjects" svg:width="11.4cm" svg:height="0.725cm" svg:x="4.1cm" svg:y="18.837cm">
        <draw:text-box>
          <text:p><text:span text:style-name="MT1">Poner el título de la práctica/memoria en el PATRÓN</text:span></text:p>
        </draw:text-box>
      </draw:frame>
      <draw:frame draw:style-name="Mgr1" draw:text-style-name="MP2" draw:layer="backgroundobjects" svg:width="8.2cm" svg:height="0.725cm" svg:x="18.4cm" svg:y="19.811cm">
        <draw:text-box>
          <text:p><text:span text:style-name="MT2">Poner nombre y apellidos en el PATRÓN</text:span></text:p>
        </draw:text-box>
      </draw:frame>
      <draw:frame draw:style-name="Mgr2" draw:text-style-name="MP4" draw:layer="backgroundobjects" svg:width="2.2cm" svg:height="1.1cm" svg:x="2cm" svg:y="19.1cm">
        <draw:text-box>
          <text:p text:style-name="MP3"><text:span text:style-name="MT3">MJE2</text:span></text:p>
        </draw:text-box>
      </draw:frame>
      <draw:custom-shape draw:style-name="Mgr3" draw:text-style-name="MP5" draw:layer="backgroundobjects" svg:width="27cm" svg:height="20cm" svg:x="2cm" svg:y="0.5cm">
        <text:p/>
        <draw:enhanced-geometry svg:viewBox="0 0 21600 21600" draw:type="rectangle" draw:enhanced-path="M 0 0 L 21600 0 21600 21600 0 21600 0 0 Z N"/>
      </draw:custom-shape>
      <draw:line draw:style-name="Mgr4" draw:text-style-name="MP6" draw:layer="backgroundobjects" svg:x1="1.987cm" svg:y1="18.494cm" svg:x2="28.987cm" svg:y2="18.494cm">
        <text:p/>
      </draw:line>
      <draw:frame draw:style-name="Mgr5" draw:text-style-name="MP7" draw:layer="backgroundobjects" svg:width="2.113cm" svg:height="0.645cm" svg:x="1.987cm" svg:y="18.494cm">
        <draw:text-box>
          <text:p text:style-name="MP3"><text:span text:style-name="MT4">Curso/Grupo</text:span></text:p>
        </draw:text-box>
      </draw:frame>
      <draw:line draw:style-name="Mgr6" draw:text-style-name="MP6" draw:layer="backgroundobjects" svg:x1="4.187cm" svg:y1="18.494cm" svg:x2="4.187cm" svg:y2="20.494cm">
        <text:p/>
      </draw:line>
      <draw:frame draw:style-name="Mgr7" draw:text-style-name="MP9" draw:layer="backgroundobjects" svg:width="2.313cm" svg:height="1.557cm" svg:x="4.087cm" svg:y="18.495cm">
        <draw:text-box>
          <text:p><text:span text:style-name="MT5">Título:</text:span></text:p>
          <text:p text:style-name="MP8"><text:span text:style-name="MT6"/></text:p>
          <text:p><text:span text:style-name="MT5">Descripción:</text:span></text:p>
        </draw:text-box>
      </draw:frame>
      <draw:frame draw:style-name="Mgr8" draw:text-style-name="MP11" draw:layer="backgroundobjects" svg:width="2.9cm" svg:height="1.606cm" svg:x="26.5cm" svg:y="19.394cm">
        <draw:text-box>
          <text:p text:style-name="MP10"><text:span text:style-name="MT5">Pág.</text:span><text:span text:style-name="MT5"><text:line-break/></text:span><text:span text:style-name="MT1"><text:page-number>&lt;número&gt;</text:page-number></text:span><text:span text:style-name="MT1"> <text:s/></text:span><text:span text:style-name="MT5">de</text:span><text:span text:style-name="MT1"> </text:span><text:span text:style-name="MT1"><text:page-count>2</text:page-count></text:span></text:p>
        </draw:text-box>
      </draw:frame>
      <draw:line draw:style-name="Mgr6" draw:text-style-name="MP6" draw:layer="backgroundobjects" svg:x1="26.687cm" svg:y1="20.494cm" svg:x2="26.687cm" svg:y2="18.494cm">
        <text:p/>
      </draw:line>
      <draw:frame draw:style-name="Mgr9" draw:text-style-name="MP13" draw:layer="backgroundobjects" svg:width="2.1cm" svg:height="1.139cm" svg:x="26.8cm" svg:y="18.4cm">
        <draw:text-box>
          <text:p text:style-name="MP3"><text:span text:style-name="MT7">Fecha</text:span></text:p>
          <text:p text:style-name="MP12"><text:span text:style-name="MT8"><text:date style:data-style-name="D1" text:date-value="2020-02-20">20/02/20</text:date></text:span></text:p>
        </draw:text-box>
      </draw:frame>
      <draw:frame draw:style-name="Mgr10" draw:text-style-name="MP14" draw:layer="backgroundobjects" svg:width="2.213cm" svg:height="0.552cm" svg:x="18.187cm" svg:y="19.494cm">
        <draw:text-box>
          <text:p><text:span text:style-name="MT4">Realizado por:</text:span></text:p>
        </draw:text-box>
      </draw:frame>
      <draw:line draw:style-name="Mgr6" draw:text-style-name="MP6" draw:layer="backgroundobjects" svg:x1="18.387cm" svg:y1="20.5cm" svg:x2="18.387cm" svg:y2="18.494cm">
        <text:p/>
      </draw:line>
      <draw:line draw:style-name="Mgr6" draw:text-style-name="MP6" draw:layer="backgroundobjects" svg:x1="18.4cm" svg:y1="19.5cm" svg:x2="29cm" svg:y2="19.5cm">
        <text:p/>
      </draw:line>
      <draw:frame draw:style-name="Mgr1" draw:text-style-name="MP1" draw:layer="backgroundobjects" svg:width="11.4cm" svg:height="0.725cm" svg:x="4.1cm" svg:y="19.794cm">
        <draw:text-box>
          <text:p><text:span text:style-name="MT1"><loext:page-name>&lt;nombre-página&gt;</loext:page-name></text:span></text:p>
        </draw:text-box>
      </draw:frame>
      <draw:frame draw:style-name="Mgr10" draw:text-style-name="MP14" draw:layer="backgroundobjects" svg:width="1.512cm" svg:height="0.552cm" svg:x="18.188cm" svg:y="18.494cm">
        <draw:text-box>
          <text:p><text:span text:style-name="MT4">Módulo:</text:span></text:p>
        </draw:text-box>
      </draw:frame>
      <draw:frame draw:style-name="Mgr11" draw:text-style-name="MP15" draw:layer="backgroundobjects" svg:width="8.4cm" svg:height="1.199cm" svg:x="18.3cm" svg:y="18.8cm">
        <draw:text-box>
          <text:p><text:span text:style-name="MT9">Instalaciones de Megafonía y Sonorización</text:span></text:p>
        </draw:text-box>
      </draw:frame>
      <draw:frame draw:style-name="Mgr12" draw:text-style-name="MP6" draw:layer="backgroundobjects" svg:width="2.64cm" svg:height="1.858cm" svg:x="15.6cm" svg:y="18.541cm">
        <draw:image xlink:href="Pictures/1000000000000104000000C869CD5284843CCF5D.jpg" xlink:type="simple" xlink:show="embed" xlink:actuate="onLoad" loext:mime-type="image/jpeg">
          <text:p/>
        </draw:image>
      </draw:frame>
      <draw:line draw:style-name="Mgr6" draw:text-style-name="MP6" draw:layer="backgroundobjects" svg:x1="15.5cm" svg:y1="20.5cm" svg:x2="15.5cm" svg:y2="18.494cm">
        <text:p/>
      </draw:line>
      <draw:frame draw:style-name="Mgr2" draw:text-style-name="MP17" draw:layer="backgroundobjects" svg:width="20cm" svg:height="1.1cm" draw:transform="rotate (1.5707963267949) translate (0.9cm 20.491cm)">
        <draw:text-box>
          <text:p><text:span text:style-name="MT10">Centro Integrado de Formación Profesional Número Uno de Santander</text:span></text:p>
          <text:p text:style-name="MP16"><text:span text:style-name="MT11">CICLO FORMATIVO DE GRADO MEDIO DE INSTALACIONES DE TELECOMUNICACIONES</text:span></text:p>
        </draw:text-box>
      </draw:frame>
    </style:master-page>
    <style:master-page style:name="patrón_20_Mantenimiento_20_de_20_Equipos_20_de_20_Audio" style:display-name="patrón Mantenimiento de Equipos de Audio" style:page-layout-name="PM0" draw:style-name="Mdp2">
      <draw:custom-shape draw:style-name="Mgr13" draw:text-style-name="MP5" draw:layer="backgroundobjects" svg:width="27cm" svg:height="20cm" svg:x="2cm" svg:y="0.491cm">
        <text:p/>
        <draw:enhanced-geometry svg:viewBox="0 0 21600 21600" draw:type="rectangle" draw:enhanced-path="M 0 0 L 21600 0 21600 21600 0 21600 0 0 Z N"/>
      </draw:custom-shape>
      <draw:frame draw:style-name="Mgr1" draw:text-style-name="MP1" draw:layer="backgroundobjects" svg:width="11.4cm" svg:height="0.725cm" svg:x="4.092cm" svg:y="18.837cm">
        <draw:text-box>
          <text:p><text:span text:style-name="MT1">Poner el título de la práctica/memoria en el PATRÓN</text:span></text:p>
        </draw:text-box>
      </draw:frame>
      <draw:frame draw:style-name="Mgr1" draw:text-style-name="MP2" draw:layer="backgroundobjects" svg:width="8.2cm" svg:height="0.725cm" svg:x="18.392cm" svg:y="19.811cm">
        <draw:text-box>
          <text:p><text:span text:style-name="MT2">Poner nombre y apellidos en el PATRÓN</text:span></text:p>
        </draw:text-box>
      </draw:frame>
      <draw:frame draw:style-name="Mgr2" draw:text-style-name="MP4" draw:layer="backgroundobjects" svg:width="2.2cm" svg:height="1.1cm" svg:x="1.992cm" svg:y="19.1cm">
        <draw:text-box>
          <text:p text:style-name="MP3"><text:span text:style-name="MT3">SJM2</text:span></text:p>
        </draw:text-box>
      </draw:frame>
      <draw:line draw:style-name="Mgr4" draw:text-style-name="MP6" draw:layer="backgroundobjects" svg:x1="1.979cm" svg:y1="18.494cm" svg:x2="28.979cm" svg:y2="18.494cm">
        <text:p/>
      </draw:line>
      <draw:frame draw:style-name="Mgr5" draw:text-style-name="MP7" draw:layer="backgroundobjects" svg:width="2.113cm" svg:height="0.645cm" svg:x="1.979cm" svg:y="18.494cm">
        <draw:text-box>
          <text:p text:style-name="MP3"><text:span text:style-name="MT4">Curso/Grupo</text:span></text:p>
        </draw:text-box>
      </draw:frame>
      <draw:line draw:style-name="Mgr6" draw:text-style-name="MP6" draw:layer="backgroundobjects" svg:x1="4.179cm" svg:y1="18.494cm" svg:x2="4.179cm" svg:y2="20.494cm">
        <text:p/>
      </draw:line>
      <draw:frame draw:style-name="Mgr7" draw:text-style-name="MP9" draw:layer="backgroundobjects" svg:width="2.313cm" svg:height="1.557cm" svg:x="4.079cm" svg:y="18.495cm">
        <draw:text-box>
          <text:p><text:span text:style-name="MT5">Título:</text:span></text:p>
          <text:p text:style-name="MP8"><text:span text:style-name="MT6"/></text:p>
          <text:p><text:span text:style-name="MT5">Descripción:</text:span></text:p>
        </draw:text-box>
      </draw:frame>
      <draw:frame draw:style-name="Mgr8" draw:text-style-name="MP11" draw:layer="backgroundobjects" svg:width="2.9cm" svg:height="1.606cm" svg:x="26.492cm" svg:y="19.394cm">
        <draw:text-box>
          <text:p text:style-name="MP10"><text:span text:style-name="MT5">Pág.</text:span><text:span text:style-name="MT5"><text:line-break/></text:span><text:span text:style-name="MT1"><text:page-number>&lt;número&gt;</text:page-number></text:span><text:span text:style-name="MT1"> <text:s/></text:span><text:span text:style-name="MT5">de</text:span><text:span text:style-name="MT1"> </text:span><text:span text:style-name="MT1"><text:page-count>2</text:page-count></text:span></text:p>
        </draw:text-box>
      </draw:frame>
      <draw:line draw:style-name="Mgr6" draw:text-style-name="MP6" draw:layer="backgroundobjects" svg:x1="26.679cm" svg:y1="20.494cm" svg:x2="26.679cm" svg:y2="18.494cm">
        <text:p/>
      </draw:line>
      <draw:frame draw:style-name="Mgr9" draw:text-style-name="MP13" draw:layer="backgroundobjects" svg:width="2.1cm" svg:height="1.139cm" svg:x="26.792cm" svg:y="18.4cm">
        <draw:text-box>
          <text:p text:style-name="MP3"><text:span text:style-name="MT7">Fecha</text:span></text:p>
          <text:p text:style-name="MP12"><text:span text:style-name="MT8"><text:date style:data-style-name="D1" text:date-value="2020-02-20">20/02/20</text:date></text:span></text:p>
        </draw:text-box>
      </draw:frame>
      <draw:frame draw:style-name="Mgr10" draw:text-style-name="MP14" draw:layer="backgroundobjects" svg:width="2.213cm" svg:height="0.552cm" svg:x="18.179cm" svg:y="19.494cm">
        <draw:text-box>
          <text:p><text:span text:style-name="MT4">Realizado por:</text:span></text:p>
        </draw:text-box>
      </draw:frame>
      <draw:line draw:style-name="Mgr6" draw:text-style-name="MP6" draw:layer="backgroundobjects" svg:x1="18.379cm" svg:y1="20.5cm" svg:x2="18.379cm" svg:y2="18.494cm">
        <text:p/>
      </draw:line>
      <draw:line draw:style-name="Mgr6" draw:text-style-name="MP6" draw:layer="backgroundobjects" svg:x1="18.392cm" svg:y1="19.5cm" svg:x2="28.992cm" svg:y2="19.5cm">
        <text:p/>
      </draw:line>
      <draw:frame draw:style-name="Mgr1" draw:text-style-name="MP1" draw:layer="backgroundobjects" svg:width="11.4cm" svg:height="0.725cm" svg:x="4.092cm" svg:y="19.794cm">
        <draw:text-box>
          <text:p><text:span text:style-name="MT1"><loext:page-name>&lt;nombre-página&gt;</loext:page-name></text:span></text:p>
        </draw:text-box>
      </draw:frame>
      <draw:frame draw:style-name="Mgr10" draw:text-style-name="MP14" draw:layer="backgroundobjects" svg:width="1.512cm" svg:height="0.552cm" svg:x="18.18cm" svg:y="18.494cm">
        <draw:text-box>
          <text:p><text:span text:style-name="MT4">Módulo:</text:span></text:p>
        </draw:text-box>
      </draw:frame>
      <draw:frame draw:style-name="Mgr14" draw:text-style-name="MP15" draw:layer="backgroundobjects" svg:width="8.5cm" svg:height="0.738cm" svg:x="18.3cm" svg:y="18.8cm">
        <draw:text-box>
          <text:p><text:span text:style-name="MT9">Mantenimiento de Equipos de Audio</text:span></text:p>
        </draw:text-box>
      </draw:frame>
      <draw:frame draw:style-name="Mgr12" draw:text-style-name="MP6" draw:layer="backgroundobjects" svg:width="2.64cm" svg:height="1.858cm" svg:x="15.592cm" svg:y="18.541cm">
        <draw:image xlink:href="Pictures/1000000000000104000000C869CD5284843CCF5D.jpg" xlink:type="simple" xlink:show="embed" xlink:actuate="onLoad" loext:mime-type="image/jpeg">
          <text:p/>
        </draw:image>
      </draw:frame>
      <draw:line draw:style-name="Mgr6" draw:text-style-name="MP6" draw:layer="backgroundobjects" svg:x1="15.492cm" svg:y1="20.5cm" svg:x2="15.492cm" svg:y2="18.494cm">
        <text:p/>
      </draw:line>
      <draw:frame draw:style-name="Mgr2" draw:text-style-name="MP17" draw:layer="backgroundobjects" svg:width="20cm" svg:height="1.1cm" draw:transform="rotate (1.5707963267949) translate (0.9cm 20.5cm)">
        <draw:text-box>
          <text:p><text:span text:style-name="MT10">Centro Integrado de Formación Profesional Número Uno de Santander</text:span></text:p>
          <text:p text:style-name="MP16"><text:span text:style-name="MT11">CICLO FORMATIVO DE GRADO SUPERIOR DE MANTENIMIENTO ELECTRÓNICO</text:span></text:p>
        </draw:text-box>
      </draw:frame>
    </style:master-page>
    <style:master-page style:name="patrón_20_Equipos_20_Microinformáticos" style:display-name="patrón Equipos Microinformáticos" style:page-layout-name="PM0" draw:style-name="Mdp2">
      <draw:frame draw:style-name="Mgr1" draw:text-style-name="MP1" draw:layer="backgroundobjects" svg:width="11.4cm" svg:height="0.725cm" svg:x="4.1cm" svg:y="18.833cm">
        <draw:text-box>
          <text:p><text:span text:style-name="MT1">Poner el título de la práctica/memoria en el PATRÓN</text:span></text:p>
        </draw:text-box>
      </draw:frame>
      <draw:frame draw:style-name="Mgr1" draw:text-style-name="MP2" draw:layer="backgroundobjects" svg:width="8.2cm" svg:height="0.725cm" svg:x="18.4cm" svg:y="19.807cm">
        <draw:text-box>
          <text:p><text:span text:style-name="MT2">Poner nombre y apellidos en el PATRÓN</text:span></text:p>
        </draw:text-box>
      </draw:frame>
      <draw:frame draw:style-name="Mgr2" draw:text-style-name="MP4" draw:layer="backgroundobjects" svg:width="2.2cm" svg:height="1.1cm" svg:x="2cm" svg:y="19.096cm">
        <draw:text-box>
          <text:p text:style-name="MP3"><text:span text:style-name="MT3">MJE1</text:span></text:p>
        </draw:text-box>
      </draw:frame>
      <draw:custom-shape draw:style-name="Mgr13" draw:text-style-name="MP5" draw:layer="backgroundobjects" svg:width="27cm" svg:height="20cm" svg:x="2cm" svg:y="0.496cm">
        <text:p/>
        <draw:enhanced-geometry svg:viewBox="0 0 21600 21600" draw:type="rectangle" draw:enhanced-path="M 0 0 L 21600 0 21600 21600 0 21600 0 0 Z N"/>
      </draw:custom-shape>
      <draw:line draw:style-name="Mgr4" draw:text-style-name="MP6" draw:layer="backgroundobjects" svg:x1="1.987cm" svg:y1="18.49cm" svg:x2="28.987cm" svg:y2="18.49cm">
        <text:p/>
      </draw:line>
      <draw:frame draw:style-name="Mgr5" draw:text-style-name="MP7" draw:layer="backgroundobjects" svg:width="2.113cm" svg:height="0.645cm" svg:x="1.987cm" svg:y="18.49cm">
        <draw:text-box>
          <text:p text:style-name="MP3"><text:span text:style-name="MT4">Curso/Grupo</text:span></text:p>
        </draw:text-box>
      </draw:frame>
      <draw:line draw:style-name="Mgr6" draw:text-style-name="MP6" draw:layer="backgroundobjects" svg:x1="4.187cm" svg:y1="18.49cm" svg:x2="4.187cm" svg:y2="20.49cm">
        <text:p/>
      </draw:line>
      <draw:frame draw:style-name="Mgr7" draw:text-style-name="MP9" draw:layer="backgroundobjects" svg:width="2.313cm" svg:height="1.557cm" svg:x="4.087cm" svg:y="18.491cm">
        <draw:text-box>
          <text:p><text:span text:style-name="MT5">Título:</text:span></text:p>
          <text:p text:style-name="MP8"><text:span text:style-name="MT6"/></text:p>
          <text:p><text:span text:style-name="MT5">Descripción:</text:span></text:p>
        </draw:text-box>
      </draw:frame>
      <draw:frame draw:style-name="Mgr8" draw:text-style-name="MP11" draw:layer="backgroundobjects" svg:width="2.9cm" svg:height="1.606cm" svg:x="26.5cm" svg:y="19.39cm">
        <draw:text-box>
          <text:p text:style-name="MP10"><text:span text:style-name="MT5">Pág.</text:span><text:span text:style-name="MT5"><text:line-break/></text:span><text:span text:style-name="MT1"><text:page-number>&lt;número&gt;</text:page-number></text:span><text:span text:style-name="MT1"> <text:s/></text:span><text:span text:style-name="MT5">de</text:span><text:span text:style-name="MT1"> </text:span><text:span text:style-name="MT1"><text:page-count>2</text:page-count></text:span></text:p>
        </draw:text-box>
      </draw:frame>
      <draw:line draw:style-name="Mgr6" draw:text-style-name="MP6" draw:layer="backgroundobjects" svg:x1="26.687cm" svg:y1="20.49cm" svg:x2="26.687cm" svg:y2="18.49cm">
        <text:p/>
      </draw:line>
      <draw:frame draw:style-name="Mgr9" draw:text-style-name="MP13" draw:layer="backgroundobjects" svg:width="2.1cm" svg:height="1.139cm" svg:x="26.8cm" svg:y="18.396cm">
        <draw:text-box>
          <text:p text:style-name="MP3"><text:span text:style-name="MT7">Fecha</text:span></text:p>
          <text:p text:style-name="MP12"><text:span text:style-name="MT8"><text:date style:data-style-name="D1" text:date-value="2020-02-20">20/02/20</text:date></text:span></text:p>
        </draw:text-box>
      </draw:frame>
      <draw:frame draw:style-name="Mgr10" draw:text-style-name="MP14" draw:layer="backgroundobjects" svg:width="2.213cm" svg:height="0.552cm" svg:x="18.187cm" svg:y="19.49cm">
        <draw:text-box>
          <text:p><text:span text:style-name="MT4">Realizado por:</text:span></text:p>
        </draw:text-box>
      </draw:frame>
      <draw:line draw:style-name="Mgr6" draw:text-style-name="MP6" draw:layer="backgroundobjects" svg:x1="18.387cm" svg:y1="20.496cm" svg:x2="18.387cm" svg:y2="18.49cm">
        <text:p/>
      </draw:line>
      <draw:line draw:style-name="Mgr6" draw:text-style-name="MP6" draw:layer="backgroundobjects" svg:x1="18.4cm" svg:y1="19.496cm" svg:x2="29cm" svg:y2="19.496cm">
        <text:p/>
      </draw:line>
      <draw:frame draw:style-name="Mgr1" draw:text-style-name="MP1" draw:layer="backgroundobjects" svg:width="11.4cm" svg:height="0.725cm" svg:x="4.1cm" svg:y="19.79cm">
        <draw:text-box>
          <text:p><text:span text:style-name="MT1"><loext:page-name>&lt;nombre-página&gt;</loext:page-name></text:span></text:p>
        </draw:text-box>
      </draw:frame>
      <draw:frame draw:style-name="Mgr10" draw:text-style-name="MP14" draw:layer="backgroundobjects" svg:width="1.512cm" svg:height="0.552cm" svg:x="18.188cm" svg:y="18.49cm">
        <draw:text-box>
          <text:p><text:span text:style-name="MT4">Módulo:</text:span></text:p>
        </draw:text-box>
      </draw:frame>
      <draw:frame draw:style-name="Mgr11" draw:text-style-name="MP18" draw:layer="backgroundobjects" svg:width="8.4cm" svg:height="1.199cm" svg:x="18.3cm" svg:y="18.796cm">
        <draw:text-box>
          <text:p><text:span text:style-name="MT12">Equipos Microinformáticos</text:span></text:p>
        </draw:text-box>
      </draw:frame>
      <draw:frame draw:style-name="Mgr12" draw:text-style-name="MP6" draw:layer="backgroundobjects" svg:width="2.64cm" svg:height="1.858cm" svg:x="15.6cm" svg:y="18.537cm">
        <draw:image xlink:href="Pictures/1000000000000104000000C869CD5284843CCF5D.jpg" xlink:type="simple" xlink:show="embed" xlink:actuate="onLoad" loext:mime-type="image/jpeg">
          <text:p/>
        </draw:image>
      </draw:frame>
      <draw:line draw:style-name="Mgr6" draw:text-style-name="MP6" draw:layer="backgroundobjects" svg:x1="15.5cm" svg:y1="20.496cm" svg:x2="15.5cm" svg:y2="18.49cm">
        <text:p/>
      </draw:line>
      <draw:frame draw:style-name="Mgr2" draw:text-style-name="MP17" draw:layer="backgroundobjects" svg:width="20cm" svg:height="1.1cm" draw:transform="rotate (1.5707963267949) translate (0.9cm 20.487cm)">
        <draw:text-box>
          <text:p><text:span text:style-name="MT10">Centro Integrado de Formación Profesional Número Uno de Santander</text:span></text:p>
          <text:p text:style-name="MP16"><text:span text:style-name="MT11">CICLO FORMATIVO DE GRADO MEDIO DE INSTALACIONES DE TELECOMUNICACIONES</text:span></text:p>
        </draw:text-box>
      </draw:frame>
    </style:master-page>
    <style:master-page style:name="patrón_20_Instalaciones_20_Eléctricas_20_Básicas" style:display-name="patrón Instalaciones Eléctricas Básicas" style:page-layout-name="PM0" draw:style-name="Mdp2">
      <draw:frame draw:style-name="Mgr1" draw:text-style-name="MP1" draw:layer="backgroundobjects" svg:width="11.4cm" svg:height="0.725cm" svg:x="4.1cm" svg:y="18.833cm">
        <draw:text-box>
          <text:p><text:span text:style-name="MT1">Poner el título de la práctica/memoria en el PATRÓN</text:span></text:p>
        </draw:text-box>
      </draw:frame>
      <draw:frame draw:style-name="Mgr1" draw:text-style-name="MP2" draw:layer="backgroundobjects" svg:width="8.2cm" svg:height="0.725cm" svg:x="18.4cm" svg:y="19.807cm">
        <draw:text-box>
          <text:p><text:span text:style-name="MT2">Poner nombre y apellidos en el PATRÓN</text:span></text:p>
        </draw:text-box>
      </draw:frame>
      <draw:frame draw:style-name="Mgr2" draw:text-style-name="MP4" draw:layer="backgroundobjects" svg:width="2.2cm" svg:height="1.1cm" svg:x="2cm" svg:y="19.096cm">
        <draw:text-box>
          <text:p text:style-name="MP3"><text:span text:style-name="MT3">MJE2</text:span></text:p>
        </draw:text-box>
      </draw:frame>
      <draw:custom-shape draw:style-name="Mgr13" draw:text-style-name="MP5" draw:layer="backgroundobjects" svg:width="27cm" svg:height="20cm" svg:x="2cm" svg:y="0.496cm">
        <text:p/>
        <draw:enhanced-geometry svg:viewBox="0 0 21600 21600" draw:type="rectangle" draw:enhanced-path="M 0 0 L 21600 0 21600 21600 0 21600 0 0 Z N"/>
      </draw:custom-shape>
      <draw:line draw:style-name="Mgr4" draw:text-style-name="MP6" draw:layer="backgroundobjects" svg:x1="1.987cm" svg:y1="18.49cm" svg:x2="28.987cm" svg:y2="18.49cm">
        <text:p/>
      </draw:line>
      <draw:frame draw:style-name="Mgr5" draw:text-style-name="MP7" draw:layer="backgroundobjects" svg:width="2.113cm" svg:height="0.645cm" svg:x="1.987cm" svg:y="18.49cm">
        <draw:text-box>
          <text:p text:style-name="MP3"><text:span text:style-name="MT4">Curso/Grupo</text:span></text:p>
        </draw:text-box>
      </draw:frame>
      <draw:line draw:style-name="Mgr6" draw:text-style-name="MP6" draw:layer="backgroundobjects" svg:x1="4.187cm" svg:y1="18.49cm" svg:x2="4.187cm" svg:y2="20.49cm">
        <text:p/>
      </draw:line>
      <draw:frame draw:style-name="Mgr7" draw:text-style-name="MP9" draw:layer="backgroundobjects" svg:width="2.313cm" svg:height="1.557cm" svg:x="4.087cm" svg:y="18.491cm">
        <draw:text-box>
          <text:p><text:span text:style-name="MT5">Título:</text:span></text:p>
          <text:p text:style-name="MP8"><text:span text:style-name="MT6"/></text:p>
          <text:p><text:span text:style-name="MT5">Descripción:</text:span></text:p>
        </draw:text-box>
      </draw:frame>
      <draw:frame draw:style-name="Mgr8" draw:text-style-name="MP11" draw:layer="backgroundobjects" svg:width="2.9cm" svg:height="1.606cm" svg:x="26.5cm" svg:y="19.39cm">
        <draw:text-box>
          <text:p text:style-name="MP10"><text:span text:style-name="MT5">Pág.</text:span><text:span text:style-name="MT5"><text:line-break/></text:span><text:span text:style-name="MT1"><text:page-number>&lt;número&gt;</text:page-number></text:span><text:span text:style-name="MT1"> <text:s/></text:span><text:span text:style-name="MT5">de</text:span><text:span text:style-name="MT1"> </text:span><text:span text:style-name="MT1"><text:page-count>2</text:page-count></text:span></text:p>
        </draw:text-box>
      </draw:frame>
      <draw:line draw:style-name="Mgr6" draw:text-style-name="MP6" draw:layer="backgroundobjects" svg:x1="26.687cm" svg:y1="20.49cm" svg:x2="26.687cm" svg:y2="18.49cm">
        <text:p/>
      </draw:line>
      <draw:frame draw:style-name="Mgr9" draw:text-style-name="MP13" draw:layer="backgroundobjects" svg:width="2.1cm" svg:height="1.139cm" svg:x="26.8cm" svg:y="18.396cm">
        <draw:text-box>
          <text:p text:style-name="MP3"><text:span text:style-name="MT7">Fecha</text:span></text:p>
          <text:p text:style-name="MP12"><text:span text:style-name="MT8"><text:date style:data-style-name="D1" text:date-value="2020-02-20">20/02/20</text:date></text:span></text:p>
        </draw:text-box>
      </draw:frame>
      <draw:frame draw:style-name="Mgr10" draw:text-style-name="MP14" draw:layer="backgroundobjects" svg:width="2.213cm" svg:height="0.552cm" svg:x="18.187cm" svg:y="19.49cm">
        <draw:text-box>
          <text:p><text:span text:style-name="MT4">Realizado por:</text:span></text:p>
        </draw:text-box>
      </draw:frame>
      <draw:line draw:style-name="Mgr6" draw:text-style-name="MP6" draw:layer="backgroundobjects" svg:x1="18.387cm" svg:y1="20.496cm" svg:x2="18.387cm" svg:y2="18.49cm">
        <text:p/>
      </draw:line>
      <draw:line draw:style-name="Mgr6" draw:text-style-name="MP6" draw:layer="backgroundobjects" svg:x1="18.4cm" svg:y1="19.496cm" svg:x2="29cm" svg:y2="19.496cm">
        <text:p/>
      </draw:line>
      <draw:frame draw:style-name="Mgr1" draw:text-style-name="MP1" draw:layer="backgroundobjects" svg:width="11.4cm" svg:height="0.725cm" svg:x="4.1cm" svg:y="19.79cm">
        <draw:text-box>
          <text:p><text:span text:style-name="MT1"><loext:page-name>&lt;nombre-página&gt;</loext:page-name></text:span></text:p>
        </draw:text-box>
      </draw:frame>
      <draw:frame draw:style-name="Mgr10" draw:text-style-name="MP14" draw:layer="backgroundobjects" svg:width="1.512cm" svg:height="0.552cm" svg:x="18.188cm" svg:y="18.49cm">
        <draw:text-box>
          <text:p><text:span text:style-name="MT4">Módulo:</text:span></text:p>
        </draw:text-box>
      </draw:frame>
      <draw:frame draw:style-name="Mgr11" draw:text-style-name="MP19" draw:layer="backgroundobjects" svg:width="8.4cm" svg:height="1.199cm" svg:x="18.3cm" svg:y="18.796cm">
        <draw:text-box>
          <text:p><text:span text:style-name="MT13">Instalaciones Eléctricas Básicas</text:span></text:p>
        </draw:text-box>
      </draw:frame>
      <draw:frame draw:style-name="Mgr12" draw:text-style-name="MP6" draw:layer="backgroundobjects" svg:width="2.64cm" svg:height="1.858cm" svg:x="15.6cm" svg:y="18.537cm">
        <draw:image xlink:href="Pictures/1000000000000104000000C869CD5284843CCF5D.jpg" xlink:type="simple" xlink:show="embed" xlink:actuate="onLoad" loext:mime-type="image/jpeg">
          <text:p/>
        </draw:image>
      </draw:frame>
      <draw:line draw:style-name="Mgr6" draw:text-style-name="MP6" draw:layer="backgroundobjects" svg:x1="15.5cm" svg:y1="20.496cm" svg:x2="15.5cm" svg:y2="18.49cm">
        <text:p/>
      </draw:line>
      <draw:frame draw:style-name="Mgr2" draw:text-style-name="MP17" draw:layer="backgroundobjects" svg:width="20cm" svg:height="1.1cm" draw:transform="rotate (1.5707963267949) translate (0.9cm 20.487cm)">
        <draw:text-box>
          <text:p><text:span text:style-name="MT10">Centro Integrado de Formación Profesional Número Uno de Santander</text:span></text:p>
          <text:p text:style-name="MP16"><text:span text:style-name="MT11">CICLO FORMATIVO DE GRADO MEDIO DE INSTALACIONES DE TELECOMUNICACIONES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ula SANA Profesor</meta:initial-creator>
    <meta:creation-date>2018-03-26T08:40:02.709000000</meta:creation-date>
    <dc:date>2020-02-20T18:32:53.657000000</dc:date>
    <meta:editing-duration>PT2H39M24S</meta:editing-duration>
    <meta:editing-cycles>38</meta:editing-cycles>
    <meta:generator>LibreOffice/6.2.8.2$Windows_X86_64 LibreOffice_project/f82ddfca21ebc1e222a662a32b25c0c9d20169ee</meta:generator>
    <dc:description>Ciclo Formativo de Telecomunicaciones</dc:description>
    <dc:subject>Instalaciones de megafonía y sonorización</dc:subject>
    <dc:title>Intalaciones de megafonía básicas</dc:title>
    <dc:creator>José Fco. Alonso Calvo</dc:creator>
    <meta:document-statistic meta:object-count="80"/>
  </office:meta>
</office:document-meta>
</file>