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oner el nombre del título en nombre de diapositiva" draw:style-name="dp1" draw:master-page-name="Instalaciones_20_eléctricas_20_básicas"/>
      <draw:page draw:name="poner título de página en nombre de diapositiva" draw:style-name="dp1" draw:master-page-name="Equipos_20_microinformáticos"/>
      <draw:page draw:name="page3" draw:style-name="dp1" draw:master-page-name="Instalaciones_20_de_20_megafonía_20_y_20_sonorización"/>
      <draw:page draw:name="page4" draw:style-name="dp1" draw:master-page-name="Mantenimiento_20_de_20_Equipos_20_de_20_Audi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-color="#dee6ef" draw:textarea-horizontal-align="justify" draw:textarea-vertical-align="middle" draw:auto-grow-height="false" fo:min-height="0.571cm" fo:min-width="27.14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981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57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799cm"/>
    </style:style>
    <style:style style:name="Mgr5" style:family="graphic" style:parent-style-name="standard">
      <style:graphic-properties draw:stroke="none" draw:fill="solid" draw:fill-color="#ccff99" draw:textarea-horizontal-align="justify" draw:textarea-vertical-align="middle" draw:auto-grow-height="false" fo:min-height="0.871cm" fo:min-width="27.148cm"/>
    </style:style>
    <style:style style:name="Mgr6" style:family="graphic" style:parent-style-name="standard">
      <style:graphic-properties draw:stroke="none" svg:stroke-color="#000000" draw:fill="none" draw:fill-color="#ffffff" fo:min-height="0.598cm"/>
    </style:style>
    <style:style style:name="Mgr7" style:family="graphic" style:parent-style-name="standard">
      <style:graphic-properties draw:stroke="none" svg:stroke-color="#000000" draw:fill="none" draw:fill-color="#ffffff" fo:min-height="0.556cm"/>
    </style:style>
    <style:style style:name="Mgr8" style:family="graphic" style:parent-style-name="objectwithoutfill">
      <style:graphic-properties svg:stroke-width="0.106cm" svg:stroke-color="#bf0041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Mgr9" style:family="graphic" style:parent-style-name="objectwithoutfill">
      <style:graphic-properties svg:stroke-width="0.106cm" svg:stroke-color="#1e6a39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Mgr10" style:family="graphic" style:parent-style-name="objectwithoutfill">
      <style:graphic-properties svg:stroke-width="0.106cm" svg:stroke-color="#2a6099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Mgr11" style:family="graphic" style:parent-style-name="standard">
      <style:graphic-properties draw:stroke="none" svg:stroke-color="#000000" draw:fill="none" draw:fill-color="#ffffff" fo:min-height="1.75cm"/>
    </style:style>
    <style:style style:name="Mgr12" style:family="graphic" style:parent-style-name="standard">
      <style:graphic-properties draw:stroke="none" svg:stroke-color="#000000" draw:fill="none" draw:fill-color="#ffffff" fo:min-height="1.15cm"/>
    </style:style>
    <style:style style:name="Mgr13" style:family="graphic" style:parent-style-name="standard">
      <style:graphic-properties draw:stroke="none" svg:stroke-color="#000000" draw:fill="none" draw:fill-color="#ffffff" fo:min-height="3.321cm"/>
    </style:style>
    <style:style style:name="Mgr14" style:family="graphic" style:parent-style-name="standard">
      <style:graphic-properties draw:stroke="none" svg:stroke-color="#000000" draw:fill="none" draw:fill-color="#ffffff" fo:min-height="2.45cm"/>
    </style:style>
    <style:style style:name="Mgr15" style:family="graphic" style:parent-style-name="standard">
      <style:graphic-properties draw:stroke="none" draw:fill-color="#e7e994" draw:textarea-horizontal-align="justify" draw:textarea-vertical-align="middle" draw:auto-grow-height="false" fo:min-height="0.571cm" fo:min-width="27.148cm"/>
    </style:style>
    <style:style style:name="M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147cm"/>
    </style:style>
    <style:style style:name="Mgr17" style:family="graphic" style:parent-style-name="standard">
      <style:graphic-properties draw:stroke="none" draw:fill-color="#dde8cb" draw:textarea-horizontal-align="justify" draw:textarea-vertical-align="middle" draw:auto-grow-height="false" fo:min-height="0.571cm" fo:min-width="27.148cm"/>
    </style:style>
    <style:style style:name="Mgr18" style:family="graphic" style:parent-style-name="standard">
      <style:graphic-properties draw:stroke="none" draw:fill-color="#ffe994" draw:textarea-horizontal-align="justify" draw:textarea-vertical-align="middle" draw:auto-grow-height="false" fo:min-height="0.571cm" fo:min-width="27.148cm"/>
    </style:style>
    <style:style style:name="MP1" style:family="paragraph">
      <loext:graphic-properties draw:fill-color="#dee6ef"/>
      <style:paragraph-properties fo:text-align="center"/>
    </style:style>
    <style:style style:name="MP2" style:family="paragraph">
      <loext:graphic-properties draw:fill="none" draw:fill-color="#ffffff"/>
      <style:text-properties fo:font-size="12pt" fo:font-weight="normal" style:font-size-asian="14pt" style:font-weight-asian="normal" style:font-size-complex="14pt" style:font-weight-complex="normal"/>
    </style:style>
    <style:style style:name="MP3" style:family="paragraph">
      <loext:graphic-properties draw:fill="none" draw:fill-color="#ffffff"/>
      <style:text-properties fo:font-size="12pt" fo:font-weight="bold" style:font-size-asian="14pt" style:font-weight-asian="bold" style:font-size-complex="14pt" style:font-weight-complex="bold"/>
    </style:style>
    <style:style style:name="MP4" style:family="paragraph">
      <loext:graphic-properties draw:fill="solid" draw:fill-color="#ccff99"/>
      <style:paragraph-properties fo:text-align="center"/>
    </style:style>
    <style:style style:name="MP5" style:family="paragraph">
      <loext:graphic-properties draw:fill="none" draw:fill-color="#ffffff"/>
      <style:text-properties fo:font-size="14pt" style:font-size-asian="14pt" style:font-size-complex="1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color="#999999" fo:font-weight="bold" style:font-weight-asian="bold" style:font-weight-complex="bold"/>
    </style:style>
    <style:style style:name="MP12" style:family="paragraph">
      <loext:graphic-properties draw:fill="none" draw:fill-color="#ffffff"/>
      <style:paragraph-properties fo:text-align="center"/>
      <style:text-properties fo:color="#999999" fo:font-weight="bold" style:font-weight-asian="bold" style:font-weight-complex="bold"/>
    </style:style>
    <style:style style:name="MP13" style:family="paragraph">
      <loext:graphic-properties draw:fill-color="#e7e994"/>
      <style:paragraph-properties fo:text-align="center"/>
    </style:style>
    <style:style style:name="MP14" style:family="paragraph">
      <loext:graphic-properties draw:fill-color="#dde8cb"/>
      <style:paragraph-properties fo:text-align="center"/>
    </style:style>
    <style:style style:name="MP15" style:family="paragraph">
      <loext:graphic-properties draw:fill-color="#ffe994"/>
      <style:paragraph-properties fo:text-align="center"/>
    </style:style>
    <style:style style:name="MT1" style:family="text">
      <style:text-properties fo:font-size="12pt" fo:font-weight="normal" style:font-size-asian="14pt" style:font-weight-asian="normal" style:font-size-complex="14pt" style:font-weight-complex="normal"/>
    </style:style>
    <style:style style:name="MT2" style:family="text">
      <style:text-properties fo:font-size="12pt" fo:font-weight="bold" style:font-size-asian="14pt" style:font-weight-asian="bold" style:font-size-complex="14pt" style:font-weight-complex="bold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999999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. topográfico/distribución"/>
      <draw:layer draw:name="E. unifilar"/>
      <draw:layer draw:name="cajas y tubos"/>
      <draw:layer draw:name="elementos"/>
      <draw:layer draw:name="E. multifilar/conexiones"/>
    </draw:layer-set>
    <style:master-page style:name="Equipos_20_microinformáticos" style:display-name="Equipos microinformáticos" style:page-layout-name="PM0" draw:style-name="Mdp1">
      <draw:custom-shape draw:style-name="Mgr1" draw:text-style-name="MP1" draw:layer="backgroundobjects" svg:width="27.648cm" svg:height="0.821cm" svg:x="1cm" svg:y="19.75cm">
        <text:p/>
        <draw:enhanced-geometry svg:viewBox="0 0 21600 21600" draw:type="rectangle" draw:enhanced-path="M 0 0 L 21600 0 21600 21600 0 21600 0 0 Z N"/>
      </draw:custom-shape>
      <draw:frame draw:style-name="Mgr2" draw:text-style-name="MP2" draw:layer="backgroundobjects" svg:width="8.481cm" svg:height="0.725cm" svg:x="1.245cm" svg:y="19.85cm">
        <draw:text-box>
          <text:p><text:span text:style-name="MT1">Módulo de Equipos microinformáticos</text:span></text:p>
        </draw:text-box>
      </draw:frame>
      <draw:frame draw:style-name="Mgr3" draw:text-style-name="MP3" draw:layer="backgroundobjects" svg:width="2.657cm" svg:height="0.725cm" svg:x="13.408cm" svg:y="19.85cm">
        <draw:text-box>
          <text:p><text:span text:style-name="MT2">C.I.F.P.Nº 1</text:span></text:p>
        </draw:text-box>
      </draw:frame>
      <draw:frame draw:style-name="Mgr4" draw:text-style-name="MP2" draw:layer="backgroundobjects" svg:width="9.299cm" svg:height="0.725cm" svg:x="19.349cm" svg:y="19.852cm">
        <draw:text-box>
          <text:p><text:span text:style-name="MT1">C.F.G.M. Instalaciones de Telecomunicaciones</text:span></text:p>
        </draw:text-box>
      </draw:frame>
      <draw:custom-shape draw:style-name="Mgr5" draw:text-style-name="MP4" draw:layer="backgroundobjects" svg:width="27.648cm" svg:height="1.121cm" svg:x="1cm" svg:y="0.479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15.1cm" svg:height="0.848cm" svg:x="1.2cm" svg:y="0.702cm">
        <draw:text-box>
          <text:p><text:span text:style-name="MT3">Introducir el nombre de la práctica en el patrón</text:span></text:p>
        </draw:text-box>
      </draw:frame>
      <draw:frame draw:style-name="Mgr7" draw:text-style-name="MP5" draw:layer="backgroundobjects" svg:width="12.3cm" svg:height="0.806cm" svg:x="16.3cm" svg:y="0.7cm">
        <draw:text-box>
          <text:p><text:span text:style-name="MT3"><loext:page-name>&lt;nombre-página&gt;</loext:page-name></text:span></text:p>
        </draw:text-box>
      </draw:frame>
      <draw:g>
        <draw:line draw:style-name="Mgr8" draw:text-style-name="MP6" draw:layer="backgroundobjects" svg:x1="21.5cm" svg:y1="6.084cm" svg:x2="21.5cm" svg:y2="2.3cm">
          <text:p/>
        </draw:line>
        <draw:line draw:style-name="Mgr9" draw:text-style-name="MP6" draw:layer="backgroundobjects" svg:x1="11.7cm" svg:y1="15.4cm" svg:x2="7.3cm" svg:y2="19cm">
          <text:p/>
        </draw:line>
        <draw:line draw:style-name="Mgr9" draw:text-style-name="MP6" draw:layer="backgroundobjects" svg:x1="17.5cm" svg:y1="15.4cm" svg:x2="21.2cm" svg:y2="18.9cm">
          <text:p/>
        </draw:line>
        <draw:line draw:style-name="Mgr10" draw:text-style-name="MP6" draw:layer="backgroundobjects" svg:x1="7cm" svg:y1="6.1cm" svg:x2="7cm" svg:y2="2.2cm">
          <text:p/>
        </draw:line>
        <draw:frame draw:style-name="Mgr11" draw:text-style-name="MP8" draw:layer="backgroundobjects" svg:width="5.7cm" svg:height="2cm" svg:x="4.1cm" svg:y="6.1cm">
          <draw:text-box>
            <text:p text:style-name="MP7"><text:span text:style-name="MT3">Dale al menú:</text:span><text:span text:style-name="MT3"><text:line-break/></text:span><text:span text:style-name="MT3">Ver &gt; Patrón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1.916cm" svg:x="16.6cm" svg:y="6.084cm">
          <draw:text-box>
            <text:p text:style-name="MP7"><text:span text:style-name="MT3">Cámbialo en el menú:</text:span><text:span text:style-name="MT3"><text:line-break/></text:span><text:span text:style-name="MT3">Página &gt; cambiar nombre de página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2.471cm" svg:x="10.4cm" svg:y="13.3cm">
          <draw:text-box>
            <text:p text:style-name="MP7"><text:span text:style-name="MT3">Si no es tu módulo/Ciclo Formativo, cámbialo en el menú:</text:span><text:span text:style-name="MT3"><text:line-break/></text:span><text:span text:style-name="MT3">Ver &gt; Patrón de diapositivas</text:span><text:span text:style-name="MT3"><text:line-break/></text:span><text:span text:style-name="MT3">y lo cambias</text:span></text:p>
          </draw:text-box>
        </draw:frame>
        <draw:frame draw:style-name="Mgr13" draw:text-style-name="MP10" draw:layer="backgroundobjects" svg:width="22.5cm" svg:height="3.571cm" svg:x="4cm" svg:y="8.9cm">
          <draw:text-box>
            <text:list text:style-name="ML1">
              <text:list-item>
                <text:p text:style-name="MP9"><text:span text:style-name="MT3">Hay tres PATRONES distintos, uno para cada módulo del Ciclo Formativo. Vete a Ver &gt; Patrón</text:span><text:span text:style-name="MT3"><text:line-break/></text:span><text:span text:style-name="MT3">para seleccionar el que vas a utilizar, y lo modificas a tu gusto.</text:span></text:p>
              </text:list-item>
              <text:list-item>
                <text:p text:style-name="MP9"><text:span text:style-name="MT3">Fíjate que, en la parte inferior, hay varias capas; utilízalas convenientemente.</text:span></text:p>
              </text:list-item>
              <text:list-item>
                <text:p text:style-name="MP9"><text:span text:style-name="MT3">Recuerda que el formato ODT lo puedes pasar a formato PNG, GIF, TIF, BMP, JPG, incluso SVG</text:span></text:p>
              </text:list-item>
              <text:list-item>
                <text:p text:style-name="MP9"><text:span text:style-name="MT3">No olvides poner tus datos en el menú: Archivo &gt; Propiedades...</text:span></text:p>
              </text:list-item>
            </text:list>
          </draw:text-box>
        </draw:frame>
        <draw:frame draw:style-name="Mgr14" draw:text-style-name="MP12" draw:layer="backgroundobjects" svg:width="8.6cm" svg:height="2.7cm" svg:x="10.6cm" svg:y="3.9cm">
          <draw:text-box>
            <text:p text:style-name="MP11"><text:span text:style-name="MT4">ELIMINA TODO ESTO</text:span><text:span text:style-name="MT4"><text:line-break/></text:span><text:span text:style-name="MT4">EN EL PATRÓN:</text:span></text:p>
            <text:p text:style-name="MP11"><text:span text:style-name="MT4">VER &gt; PATRÓN</text:span></text:p>
          </draw:text-box>
        </draw:frame>
      </draw:g>
    </style:master-page>
    <style:master-page style:name="Instalaciones_20_eléctricas_20_básicas" style:display-name="Instalaciones eléctricas básicas" style:page-layout-name="PM0" draw:style-name="Mdp1">
      <draw:custom-shape draw:style-name="Mgr15" draw:text-style-name="MP13" draw:layer="backgroundobjects" svg:width="27.648cm" svg:height="0.821cm" svg:x="1cm" svg:y="19.75cm">
        <text:p/>
        <draw:enhanced-geometry svg:viewBox="0 0 21600 21600" draw:type="rectangle" draw:enhanced-path="M 0 0 L 21600 0 21600 21600 0 21600 0 0 Z N"/>
      </draw:custom-shape>
      <draw:frame draw:style-name="Mgr16" draw:text-style-name="MP2" draw:layer="backgroundobjects" svg:width="8.647cm" svg:height="0.725cm" svg:x="1.245cm" svg:y="19.85cm">
        <draw:text-box>
          <text:p><text:span text:style-name="MT1">Módulo de Instalaciones Eléctricas Básicas</text:span></text:p>
        </draw:text-box>
      </draw:frame>
      <draw:frame draw:style-name="Mgr3" draw:text-style-name="MP3" draw:layer="backgroundobjects" svg:width="2.657cm" svg:height="0.725cm" svg:x="13.408cm" svg:y="19.85cm">
        <draw:text-box>
          <text:p><text:span text:style-name="MT2">C.I.F.P.Nº 1</text:span></text:p>
        </draw:text-box>
      </draw:frame>
      <draw:frame draw:style-name="Mgr4" draw:text-style-name="MP2" draw:layer="backgroundobjects" svg:width="9.299cm" svg:height="0.725cm" svg:x="19.349cm" svg:y="19.852cm">
        <draw:text-box>
          <text:p><text:span text:style-name="MT1">C.F.G.M. Instalaciones de Telecomunicaciones</text:span></text:p>
        </draw:text-box>
      </draw:frame>
      <draw:custom-shape draw:style-name="Mgr5" draw:text-style-name="MP4" draw:layer="backgroundobjects" svg:width="27.648cm" svg:height="1.121cm" svg:x="1cm" svg:y="0.479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15.1cm" svg:height="0.848cm" svg:x="1.2cm" svg:y="0.702cm">
        <draw:text-box>
          <text:p><text:span text:style-name="MT3">Introducir el nombre de la práctica en el patrón</text:span></text:p>
        </draw:text-box>
      </draw:frame>
      <draw:frame draw:style-name="Mgr7" draw:text-style-name="MP5" draw:layer="backgroundobjects" svg:width="12.3cm" svg:height="0.806cm" svg:x="16.3cm" svg:y="0.7cm">
        <draw:text-box>
          <text:p><text:span text:style-name="MT3"><loext:page-name>&lt;nombre-página&gt;</loext:page-name></text:span></text:p>
        </draw:text-box>
      </draw:frame>
      <draw:g>
        <draw:line draw:style-name="Mgr8" draw:text-style-name="MP6" draw:layer="backgroundobjects" svg:x1="21.5cm" svg:y1="6.084cm" svg:x2="21.5cm" svg:y2="2.3cm">
          <text:p/>
        </draw:line>
        <draw:line draw:style-name="Mgr9" draw:text-style-name="MP6" draw:layer="backgroundobjects" svg:x1="11.7cm" svg:y1="15.4cm" svg:x2="7.3cm" svg:y2="19cm">
          <text:p/>
        </draw:line>
        <draw:line draw:style-name="Mgr9" draw:text-style-name="MP6" draw:layer="backgroundobjects" svg:x1="17.5cm" svg:y1="15.4cm" svg:x2="21.2cm" svg:y2="18.9cm">
          <text:p/>
        </draw:line>
        <draw:line draw:style-name="Mgr10" draw:text-style-name="MP6" draw:layer="backgroundobjects" svg:x1="7cm" svg:y1="6.1cm" svg:x2="7cm" svg:y2="2.2cm">
          <text:p/>
        </draw:line>
        <draw:frame draw:style-name="Mgr11" draw:text-style-name="MP8" draw:layer="backgroundobjects" svg:width="5.7cm" svg:height="2cm" svg:x="4.1cm" svg:y="6.1cm">
          <draw:text-box>
            <text:p text:style-name="MP7"><text:span text:style-name="MT3">Dale al menú:</text:span><text:span text:style-name="MT3"><text:line-break/></text:span><text:span text:style-name="MT3">Ver &gt; Patrón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1.916cm" svg:x="16.6cm" svg:y="6.084cm">
          <draw:text-box>
            <text:p text:style-name="MP7"><text:span text:style-name="MT3">Cámbialo en el menú:</text:span><text:span text:style-name="MT3"><text:line-break/></text:span><text:span text:style-name="MT3">Página &gt; cambiar nombre de página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2.471cm" svg:x="10.4cm" svg:y="13.3cm">
          <draw:text-box>
            <text:p text:style-name="MP7"><text:span text:style-name="MT3">Si no es tu módulo/Ciclo Formativo, cámbialo en el menú:</text:span><text:span text:style-name="MT3"><text:line-break/></text:span><text:span text:style-name="MT3">Ver &gt; Patrón de diapositivas</text:span><text:span text:style-name="MT3"><text:line-break/></text:span><text:span text:style-name="MT3">y lo cambias</text:span></text:p>
          </draw:text-box>
        </draw:frame>
        <draw:frame draw:style-name="Mgr13" draw:text-style-name="MP10" draw:layer="backgroundobjects" svg:width="22.5cm" svg:height="3.571cm" svg:x="4cm" svg:y="8.9cm">
          <draw:text-box>
            <text:list text:style-name="ML1">
              <text:list-item>
                <text:p text:style-name="MP9"><text:span text:style-name="MT3">Hay tres PATRONES distintos, uno para cada módulo del Ciclo Formativo. Vete a Ver &gt; Patrón</text:span><text:span text:style-name="MT3"><text:line-break/></text:span><text:span text:style-name="MT3">para seleccionar el que vas a utilizar, y lo modificas a tu gusto.</text:span></text:p>
              </text:list-item>
              <text:list-item>
                <text:p text:style-name="MP9"><text:span text:style-name="MT3">Fíjate que, en la parte inferior, hay varias capas; utilízalas convenientemente.</text:span></text:p>
              </text:list-item>
              <text:list-item>
                <text:p text:style-name="MP9"><text:span text:style-name="MT3">Recuerda que el formato ODT lo puedes pasar a formato PNG, GIF, TIF, BMP, JPG, incluso SVG</text:span></text:p>
              </text:list-item>
              <text:list-item>
                <text:p text:style-name="MP9"><text:span text:style-name="MT3">No olvides poner tus datos en el menú: Archivo &gt; Propiedades...</text:span></text:p>
              </text:list-item>
            </text:list>
          </draw:text-box>
        </draw:frame>
        <draw:frame draw:style-name="Mgr14" draw:text-style-name="MP12" draw:layer="backgroundobjects" svg:width="8.6cm" svg:height="2.7cm" svg:x="10.6cm" svg:y="3.9cm">
          <draw:text-box>
            <text:p text:style-name="MP11"><text:span text:style-name="MT4">ELIMINA TODO ESTO</text:span><text:span text:style-name="MT4"><text:line-break/></text:span><text:span text:style-name="MT4">EN EL PATRÓN:</text:span></text:p>
            <text:p text:style-name="MP11"><text:span text:style-name="MT4">VER &gt; PATRÓN</text:span></text:p>
          </draw:text-box>
        </draw:frame>
      </draw:g>
    </style:master-page>
    <style:master-page style:name="Instalaciones_20_de_20_megafonía_20_y_20_sonorización" style:display-name="Instalaciones de megafonía y sonorización" style:page-layout-name="PM0" draw:style-name="Mdp1">
      <draw:custom-shape draw:style-name="Mgr17" draw:text-style-name="MP14" draw:layer="backgroundobjects" svg:width="27.648cm" svg:height="0.821cm" svg:x="1cm" svg:y="19.75cm">
        <text:p/>
        <draw:enhanced-geometry svg:viewBox="0 0 21600 21600" draw:type="rectangle" draw:enhanced-path="M 0 0 L 21600 0 21600 21600 0 21600 0 0 Z N"/>
      </draw:custom-shape>
      <draw:frame draw:style-name="Mgr16" draw:text-style-name="MP2" draw:layer="backgroundobjects" svg:width="10.713cm" svg:height="0.725cm" svg:x="1.245cm" svg:y="19.85cm">
        <draw:text-box>
          <text:p><text:span text:style-name="MT1">Módulo de Instalaciones de Megafonía y Sonorización</text:span></text:p>
        </draw:text-box>
      </draw:frame>
      <draw:frame draw:style-name="Mgr3" draw:text-style-name="MP3" draw:layer="backgroundobjects" svg:width="2.657cm" svg:height="0.725cm" svg:x="13.408cm" svg:y="19.85cm">
        <draw:text-box>
          <text:p><text:span text:style-name="MT2">C.I.F.P.Nº 1</text:span></text:p>
        </draw:text-box>
      </draw:frame>
      <draw:frame draw:style-name="Mgr4" draw:text-style-name="MP2" draw:layer="backgroundobjects" svg:width="9.299cm" svg:height="0.725cm" svg:x="19.349cm" svg:y="19.852cm">
        <draw:text-box>
          <text:p><text:span text:style-name="MT1">C.F.G.M. Instalaciones de Telecomunicaciones</text:span></text:p>
        </draw:text-box>
      </draw:frame>
      <draw:custom-shape draw:style-name="Mgr5" draw:text-style-name="MP4" draw:layer="backgroundobjects" svg:width="27.648cm" svg:height="1.121cm" svg:x="1cm" svg:y="0.479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15.1cm" svg:height="0.848cm" svg:x="1.2cm" svg:y="0.702cm">
        <draw:text-box>
          <text:p><text:span text:style-name="MT3">Introducir el nombre de la práctica en el patrón</text:span></text:p>
        </draw:text-box>
      </draw:frame>
      <draw:frame draw:style-name="Mgr7" draw:text-style-name="MP5" draw:layer="backgroundobjects" svg:width="12.3cm" svg:height="0.806cm" svg:x="16.3cm" svg:y="0.7cm">
        <draw:text-box>
          <text:p><text:span text:style-name="MT3"><loext:page-name>&lt;nombre-página&gt;</loext:page-name></text:span></text:p>
        </draw:text-box>
      </draw:frame>
      <draw:g>
        <draw:line draw:style-name="Mgr8" draw:text-style-name="MP6" draw:layer="backgroundobjects" svg:x1="21.5cm" svg:y1="6.084cm" svg:x2="21.5cm" svg:y2="2.3cm">
          <text:p/>
        </draw:line>
        <draw:line draw:style-name="Mgr9" draw:text-style-name="MP6" draw:layer="backgroundobjects" svg:x1="11.7cm" svg:y1="15.4cm" svg:x2="7.3cm" svg:y2="19cm">
          <text:p/>
        </draw:line>
        <draw:line draw:style-name="Mgr9" draw:text-style-name="MP6" draw:layer="backgroundobjects" svg:x1="17.5cm" svg:y1="15.4cm" svg:x2="21.2cm" svg:y2="18.9cm">
          <text:p/>
        </draw:line>
        <draw:line draw:style-name="Mgr10" draw:text-style-name="MP6" draw:layer="backgroundobjects" svg:x1="7cm" svg:y1="6.1cm" svg:x2="7cm" svg:y2="2.2cm">
          <text:p/>
        </draw:line>
        <draw:frame draw:style-name="Mgr11" draw:text-style-name="MP8" draw:layer="backgroundobjects" svg:width="5.7cm" svg:height="2cm" svg:x="4.1cm" svg:y="6.1cm">
          <draw:text-box>
            <text:p text:style-name="MP7"><text:span text:style-name="MT3">Dale al menú:</text:span><text:span text:style-name="MT3"><text:line-break/></text:span><text:span text:style-name="MT3">Ver &gt; Patrón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1.916cm" svg:x="16.6cm" svg:y="6.084cm">
          <draw:text-box>
            <text:p text:style-name="MP7"><text:span text:style-name="MT3">Cámbialo en el menú:</text:span><text:span text:style-name="MT3"><text:line-break/></text:span><text:span text:style-name="MT3">Página &gt; cambiar nombre de página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2.471cm" svg:x="10.4cm" svg:y="13.3cm">
          <draw:text-box>
            <text:p text:style-name="MP7"><text:span text:style-name="MT3">Si no es tu módulo/Ciclo Formativo, cámbialo en el menú:</text:span><text:span text:style-name="MT3"><text:line-break/></text:span><text:span text:style-name="MT3">Ver &gt; Patrón de diapositivas</text:span><text:span text:style-name="MT3"><text:line-break/></text:span><text:span text:style-name="MT3">y lo cambias</text:span></text:p>
          </draw:text-box>
        </draw:frame>
        <draw:frame draw:style-name="Mgr13" draw:text-style-name="MP10" draw:layer="backgroundobjects" svg:width="22.5cm" svg:height="3.571cm" svg:x="4cm" svg:y="8.9cm">
          <draw:text-box>
            <text:list text:style-name="ML1">
              <text:list-item>
                <text:p text:style-name="MP9"><text:span text:style-name="MT3">Hay tres PATRONES distintos, uno para cada módulo del Ciclo Formativo. Vete a Ver &gt; Patrón</text:span><text:span text:style-name="MT3"><text:line-break/></text:span><text:span text:style-name="MT3">para seleccionar el que vas a utilizar, y lo modificas a tu gusto.</text:span></text:p>
              </text:list-item>
              <text:list-item>
                <text:p text:style-name="MP9"><text:span text:style-name="MT3">Fíjate que, en la parte inferior, hay varias capas; utilízalas convenientemente.</text:span></text:p>
              </text:list-item>
              <text:list-item>
                <text:p text:style-name="MP9"><text:span text:style-name="MT3">Recuerda que el formato ODT lo puedes pasar a formato PNG, GIF, TIF, BMP, JPG, incluso SVG</text:span></text:p>
              </text:list-item>
              <text:list-item>
                <text:p text:style-name="MP9"><text:span text:style-name="MT3">No olvides poner tus datos en el menú: Archivo &gt; Propiedades...</text:span></text:p>
              </text:list-item>
            </text:list>
          </draw:text-box>
        </draw:frame>
        <draw:frame draw:style-name="Mgr14" draw:text-style-name="MP12" draw:layer="backgroundobjects" svg:width="8.6cm" svg:height="2.7cm" svg:x="10.6cm" svg:y="3.9cm">
          <draw:text-box>
            <text:p text:style-name="MP11"><text:span text:style-name="MT4">ELIMINA TODO ESTO</text:span><text:span text:style-name="MT4"><text:line-break/></text:span><text:span text:style-name="MT4">EN EL PATRÓN:</text:span></text:p>
            <text:p text:style-name="MP11"><text:span text:style-name="MT4">VER &gt; PATRÓN</text:span></text:p>
          </draw:text-box>
        </draw:frame>
      </draw:g>
    </style:master-page>
    <style:master-page style:name="Mantenimiento_20_de_20_Equipos_20_de_20_Audio" style:display-name="Mantenimiento de Equipos de Audio" style:page-layout-name="PM0" draw:style-name="Mdp1">
      <draw:custom-shape draw:style-name="Mgr18" draw:text-style-name="MP15" draw:layer="backgroundobjects" svg:width="27.648cm" svg:height="0.821cm" svg:x="1cm" svg:y="19.75cm">
        <text:p/>
        <draw:enhanced-geometry svg:viewBox="0 0 21600 21600" draw:type="rectangle" draw:enhanced-path="M 0 0 L 21600 0 21600 21600 0 21600 0 0 Z N"/>
      </draw:custom-shape>
      <draw:frame draw:style-name="Mgr16" draw:text-style-name="MP2" draw:layer="backgroundobjects" svg:width="9.413cm" svg:height="0.725cm" svg:x="1.245cm" svg:y="19.85cm">
        <draw:text-box>
          <text:p><text:span text:style-name="MT1">Módulo de Mantenimiento de Equipos de Audio</text:span></text:p>
        </draw:text-box>
      </draw:frame>
      <draw:frame draw:style-name="Mgr3" draw:text-style-name="MP3" draw:layer="backgroundobjects" svg:width="2.657cm" svg:height="0.725cm" svg:x="13.408cm" svg:y="19.85cm">
        <draw:text-box>
          <text:p><text:span text:style-name="MT2">C.I.F.P.Nº 1</text:span></text:p>
        </draw:text-box>
      </draw:frame>
      <draw:frame draw:style-name="Mgr4" draw:text-style-name="MP2" draw:layer="backgroundobjects" svg:width="9.299cm" svg:height="0.725cm" svg:x="19.349cm" svg:y="19.852cm">
        <draw:text-box>
          <text:p><text:span text:style-name="MT1">C.F.G.S. Mantenimiento Electrónico</text:span></text:p>
        </draw:text-box>
      </draw:frame>
      <draw:custom-shape draw:style-name="Mgr5" draw:text-style-name="MP4" draw:layer="backgroundobjects" svg:width="27.648cm" svg:height="1.121cm" svg:x="1cm" svg:y="0.479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15.1cm" svg:height="0.848cm" svg:x="1.2cm" svg:y="0.702cm">
        <draw:text-box>
          <text:p><text:span text:style-name="MT3">Introducir el nombre de la práctica en el patrón</text:span></text:p>
        </draw:text-box>
      </draw:frame>
      <draw:frame draw:style-name="Mgr7" draw:text-style-name="MP5" draw:layer="backgroundobjects" svg:width="12.3cm" svg:height="0.806cm" svg:x="16.3cm" svg:y="0.7cm">
        <draw:text-box>
          <text:p><text:span text:style-name="MT3"><loext:page-name>&lt;nombre-página&gt;</loext:page-name></text:span></text:p>
        </draw:text-box>
      </draw:frame>
      <draw:g>
        <draw:line draw:style-name="Mgr8" draw:text-style-name="MP6" draw:layer="backgroundobjects" svg:x1="21.5cm" svg:y1="6.084cm" svg:x2="21.5cm" svg:y2="2.3cm">
          <text:p/>
        </draw:line>
        <draw:line draw:style-name="Mgr9" draw:text-style-name="MP6" draw:layer="backgroundobjects" svg:x1="11.7cm" svg:y1="15.4cm" svg:x2="7.3cm" svg:y2="19cm">
          <text:p/>
        </draw:line>
        <draw:line draw:style-name="Mgr9" draw:text-style-name="MP6" draw:layer="backgroundobjects" svg:x1="17.5cm" svg:y1="15.4cm" svg:x2="21.2cm" svg:y2="18.9cm">
          <text:p/>
        </draw:line>
        <draw:line draw:style-name="Mgr10" draw:text-style-name="MP6" draw:layer="backgroundobjects" svg:x1="7cm" svg:y1="6.1cm" svg:x2="7cm" svg:y2="2.2cm">
          <text:p/>
        </draw:line>
        <draw:frame draw:style-name="Mgr11" draw:text-style-name="MP8" draw:layer="backgroundobjects" svg:width="5.7cm" svg:height="2cm" svg:x="4.1cm" svg:y="6.1cm">
          <draw:text-box>
            <text:p text:style-name="MP7"><text:span text:style-name="MT3">Dale al menú:</text:span><text:span text:style-name="MT3"><text:line-break/></text:span><text:span text:style-name="MT3">Ver &gt; Patrón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1.916cm" svg:x="16.6cm" svg:y="6.084cm">
          <draw:text-box>
            <text:p text:style-name="MP7"><text:span text:style-name="MT3">Cámbialo en el menú:</text:span><text:span text:style-name="MT3"><text:line-break/></text:span><text:span text:style-name="MT3">Página &gt; cambiar nombre de página</text:span><text:span text:style-name="MT3"><text:line-break/></text:span><text:span text:style-name="MT3">y lo cambias</text:span></text:p>
          </draw:text-box>
        </draw:frame>
        <draw:frame draw:style-name="Mgr12" draw:text-style-name="MP8" draw:layer="backgroundobjects" svg:width="9.6cm" svg:height="2.471cm" svg:x="10.4cm" svg:y="13.3cm">
          <draw:text-box>
            <text:p text:style-name="MP7"><text:span text:style-name="MT3">Si no es tu módulo/Ciclo Formativo, cámbialo en el menú:</text:span><text:span text:style-name="MT3"><text:line-break/></text:span><text:span text:style-name="MT3">Ver &gt; Patrón de diapositivas</text:span><text:span text:style-name="MT3"><text:line-break/></text:span><text:span text:style-name="MT3">y lo cambias</text:span></text:p>
          </draw:text-box>
        </draw:frame>
        <draw:frame draw:style-name="Mgr13" draw:text-style-name="MP10" draw:layer="backgroundobjects" svg:width="22.5cm" svg:height="3.571cm" svg:x="4cm" svg:y="8.9cm">
          <draw:text-box>
            <text:list text:style-name="ML1">
              <text:list-item>
                <text:p text:style-name="MP9"><text:span text:style-name="MT3">Hay tres PATRONES distintos, uno para cada módulo del Ciclo Formativo. Vete a Ver &gt; Patrón</text:span><text:span text:style-name="MT3"><text:line-break/></text:span><text:span text:style-name="MT3">para seleccionar el que vas a utilizar, y lo modificas a tu gusto.</text:span></text:p>
              </text:list-item>
              <text:list-item>
                <text:p text:style-name="MP9"><text:span text:style-name="MT3">Fíjate que, en la parte inferior, hay varias capas; utilízalas convenientemente.</text:span></text:p>
              </text:list-item>
              <text:list-item>
                <text:p text:style-name="MP9"><text:span text:style-name="MT3">Recuerda que el formato ODT lo puedes pasar a formato PNG, GIF, TIF, BMP, JPG, incluso SVG</text:span></text:p>
              </text:list-item>
              <text:list-item>
                <text:p text:style-name="MP9"><text:span text:style-name="MT3">No olvides poner tus datos en el menú: Archivo &gt; Propiedades...</text:span></text:p>
              </text:list-item>
            </text:list>
          </draw:text-box>
        </draw:frame>
        <draw:frame draw:style-name="Mgr14" draw:text-style-name="MP12" draw:layer="backgroundobjects" svg:width="8.6cm" svg:height="2.7cm" svg:x="10.6cm" svg:y="3.9cm">
          <draw:text-box>
            <text:p text:style-name="MP11"><text:span text:style-name="MT4">ELIMINA TODO ESTO</text:span><text:span text:style-name="MT4"><text:line-break/></text:span><text:span text:style-name="MT4">EN EL PATRÓN:</text:span></text:p>
            <text:p text:style-name="MP11"><text:span text:style-name="MT4">VER &gt; PATRÓN</text:span></text:p>
          </draw:text-box>
        </draw:fram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4T18:24:21.695000000</meta:creation-date>
    <meta:editing-cycles>60</meta:editing-cycles>
    <meta:editing-duration>PT23H42M58S</meta:editing-duration>
    <dc:subject>modelos y plantillas</dc:subject>
    <dc:title>modelo para esquema de práctica de Ciclo Formativo</dc:title>
    <dc:date>2020-04-13T13:19:07.328000000</dc:date>
    <meta:generator>LibreOffice/6.2.8.2$Windows_X86_64 LibreOffice_project/f82ddfca21ebc1e222a662a32b25c0c9d20169ee</meta:generator>
    <dc:description>por José Francisco Alonso Calvo</dc:description>
    <meta:keyword>cifpnº1 de Santander</meta:keyword>
    <meta:print-date>2017-11-24T01:20:04.054000000</meta:print-date>
    <meta:document-statistic meta:object-count="68"/>
    <meta:user-defined meta:name="Propietario">José Francisco Alonso Calvo</meta:user-defined>
  </office:meta>
</office:document-meta>
</file>