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90000046706B301590EB883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, Arial" style:font-family-generic="swiss"/>
    <style:font-face style:name="Trebuchet MS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text-align="start" style:justify-single-word="false" style:page-number="auto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0.353cm" loext:contextual-spacing="false" text:number-lines="false" text:line-number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.425cm, 7.987cm, -0.002cm, 5.4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y="0.014cm" svg:width="27.182cm" svg:height="17.436cm" draw:z-index="0"><draw:image xlink:href="Pictures/10000000000006490000046706B301590EB883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, Arial" style:font-family-generic="swiss"/>
    <style:font-face style:name="Trebuchet MS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8pt" style:font-name-asian="Microsoft YaHei" style:font-family-asian="'Microsoft YaHei'" style:font-pitch-asian="variable" style:font-size-asian="18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95cm" style:type="center"/>
          <style:tab-stop style:position="28.19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Equipos e instalaciones de audio</dc:subject>
    <meta:initial-creator>juan</meta:initial-creator>
    <meta:creation-date>2014-03-28T22:06:00</meta:creation-date>
    <dc:creator>José Fco. Alonso Calvo</dc:creator>
    <dc:date>2019-11-04T22:56:25.866000000</dc:date>
    <meta:print-date>1995-11-21T17:41:00</meta:print-date>
    <meta:editing-cycles>2</meta:editing-cycles>
    <meta:editing-duration>PT10M35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